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lozing in de bodem of de riolering buiten inrichtingen aan de Binnenvergt, fase 3c en 4, kadastraal bekend   ZBM00 sectie H nummer 2049 in Zaltbommel. Zaaknummer: 0214131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5-11-2019 een melding Activiteitenbesluit voor een lozing in de bodem of de riolering buiten inrichtingen op het adres Binnenvergt, fase 3c en 4, kadastraal bekend   ZBM00 sectie H nummer 2049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9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1397</meta:user-defined>
    <dc:language>nl</dc:language>
    <meta:user-defined meta:name="OVERHEID.EPSG28992/DC.spatial">145553 424343</meta:user-defined>
    <meta:user-defined meta:name="DC.title">Burgemeester en wethouders van Zaltbommel – Melding Activiteitenbesluit voor een lozing in de bodem of de riolering buiten inrichtingen aan de Binnenvergt, fase 3c en 4, kadastraal bekend   ZBM00 sectie H nummer 2049 in Zaltbommel. Zaaknummer: 0214131397.</meta:user-defined>
    <meta:user-defined meta:name="OVERHEID.PostcodeHuisnummer/OVERHEIDop.postcodeHuisnummer">5301TN 33</meta:user-defined>
    <meta:user-defined meta:name="OVERHEIDop.straatnaam">Aakstraat</meta:user-defined>
    <meta:user-defined meta:name="OVERHEIDop.woonplaats">Zaltbo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00</meta:user-defined>
    <meta:user-defined meta:name="OVERHEIDop.GmbID/DC.identifier">gmb-2019-287900</meta:user-defined>
    <meta:user-defined meta:name="OVERHEIDop.versieInformatie"/>
  </office:meta>
</office:document-meta>
</file>