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realiseren van een gesloten bodemenergiesysteem aan de Herman de Ruijterstraat 42 in Poederoijen. Zaaknummer: 02141306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20-11-2019 een melding Activiteitenbesluit voor het realiseren van een gesloten bodemenergiesysteem op het adres Herman de Ruijterstraat 42 in Poederoijen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789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9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9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30669</meta:user-defined>
    <dc:language>nl</dc:language>
    <meta:user-defined meta:name="OVERHEID.EPSG28992/DC.spatial">133952 422180</meta:user-defined>
    <meta:user-defined meta:name="DC.title">Burgemeester en wethouders van Zaltbommel – Melding Activiteitenbesluit voor het realiseren van een gesloten bodemenergiesysteem aan de Herman de Ruijterstraat 42 in Poederoijen. Zaaknummer: 0214130669.</meta:user-defined>
    <meta:user-defined meta:name="OVERHEID.PostcodeHuisnummer/OVERHEIDop.postcodeHuisnummer">5307VL 42</meta:user-defined>
    <meta:user-defined meta:name="OVERHEIDop.straatnaam">Herman de Ruijterstraat</meta:user-defined>
    <meta:user-defined meta:name="OVERHEIDop.woonplaats">Poederoij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892</meta:user-defined>
    <meta:user-defined meta:name="OVERHEIDop.GmbID/DC.identifier">gmb-2019-287892</meta:user-defined>
    <meta:user-defined meta:name="OVERHEIDop.versieInformatie"/>
  </office:meta>
</office:document-meta>
</file>