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Pastoor van Tielstraat 21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stoor van Tielstraat 21 te Leuth</text:p>
            <text:p text:style-name="tussenkopcur">Omschrijving : dak vernieuwen ivm asbest</text:p>
            <text:p text:style-name="tussenkopcur">Datum ontvangst : 31 januari 2019</text:p>
            <text:p text:style-name="tussenkopcur">Zaaknummer ODRN : W.Z19.10096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78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Pastoor van Tielstraat 21 te Le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788</meta:user-defined>
    <meta:user-defined meta:name="OVERHEIDop.GmbID/DC.identifier">gmb-2019-287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H 21</meta:user-defined>
    <meta:user-defined meta:name="OVERHEIDop.woonplaats">Leuth</meta:user-defined>
    <meta:user-defined meta:name="OVERHEIDop.straatnaam">Pastoor van Ti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478 427733</meta:user-defined>
    <meta:user-defined meta:name="OVERHEIDop.versieInformatie"/>
  </office:meta>
</office:document-meta>
</file>