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lokaal in verband met overtreding Opiumwet, Chatelainplein 5, 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Chatelainplein 5 te Echt te sluiten voor een periode van 6 maanden. In de woning gelegen aan Chatelainplein 3 te Echt is op 25 september 2019 een in werking zijnde hennepplantage aangetroffen, de plantage bestond in totaal uit 1148 planten en vormt een functionele eenheid met de woning gelegen aan Chatelainplein 5 te Echt. In januari 2018 is in de woning gelegen aan Chatelainplein 5 te Echt ook een hennepplantage aangetroffen met in het totaal 960 hennepplanten. Deze sluiting vindt plaats conform het Damoclesbeleid Echt-Susteren 2016.</text:p>
            <text:p text:style-name="common-al">De woning is gesloten van donderdag 21 november 2019 t/m donderdag 21 mei 2020. Deze sluiting is op de woning bekend gemaakt. Het is voor iedereen verboden de woning en bijbehorend erf te betreden. </text:p>
            <text:p text:style-name="common-al">Echt, 2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787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7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7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384 345263</meta:user-defined>
    <meta:user-defined meta:name="DC.title">Sluiting lokaal in verband met overtreding Opiumwet, Chatelainplein 5, Echt</meta:user-defined>
    <meta:user-defined meta:name="OVERHEID.PostcodeHuisnummer/OVERHEIDop.postcodeHuisnummer">6102BB 5</meta:user-defined>
    <meta:user-defined meta:name="OVERHEIDop.straatnaam">Chatelainplein</meta:user-defined>
    <meta:user-defined meta:name="OVERHEIDop.woonplaats">Echt</meta:user-defined>
    <meta:user-defined meta:name="DCTERMS.W3CDTF/DCTERMS.available">2019-11-28</meta:user-defined>
    <meta:user-defined meta:name="DCTERMS.W3CDTF/OVERHEIDop.jaargang">2019</meta:user-defined>
    <meta:user-defined meta:name="OVERHEIDop.publicationIssue">287877</meta:user-defined>
    <meta:user-defined meta:name="OVERHEIDop.GmbID/DC.identifier">gmb-2019-287877</meta:user-defined>
    <meta:user-defined meta:name="OVERHEIDop.versieInformatie"/>
  </office:meta>
</office:document-meta>
</file>