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realiseren van een aanbouw keuken en opbouw slaapkamer aan de Kerkstraat 19 in Zaltbommel. Zaaknummer: 021412650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erlengden de aanvraag op 20-11-2019. De aanvraag omgevingsvergunning heeft betrekking op het realiseren van een aanbouw keuken en opbouw slaapkamer op het adres Kerkstraat 19 in Zaltbommel.</text:p>
            <text:p text:style-name="common-al">Het betreft een kennisgeving van een besluit tot verlengen van de beslistermijn tot 10-01-2020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87867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867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867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26508</meta:user-defined>
    <dc:language>nl</dc:language>
    <meta:user-defined meta:name="OVERHEID.EPSG28992/DC.spatial">145598 424972</meta:user-defined>
    <meta:user-defined meta:name="DC.title">Burgemeester en wethouders van Zaltbommel –Verlenging beslistermijn aanvraag omgevingsvergunning voor het realiseren van een aanbouw keuken en opbouw slaapkamer aan de Kerkstraat 19 in Zaltbommel. Zaaknummer: 0214126508.</meta:user-defined>
    <meta:user-defined meta:name="OVERHEID.PostcodeHuisnummer/OVERHEIDop.postcodeHuisnummer">5301EG 19</meta:user-defined>
    <meta:user-defined meta:name="OVERHEIDop.straatnaam">Kerkstraat</meta:user-defined>
    <meta:user-defined meta:name="OVERHEIDop.woonplaats">Zaltbommel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867</meta:user-defined>
    <meta:user-defined meta:name="OVERHEIDop.GmbID/DC.identifier">gmb-2019-287867</meta:user-defined>
    <meta:user-defined meta:name="OVERHEIDop.versieInformatie"/>
  </office:meta>
</office:document-meta>
</file>