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Het Spikkert, eerste fas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Het Spikkert, eerste fase herziening”.</text:p>
            <text:p text:style-name="common-al">Het ontwerp-bestemmingsplan maakt de realisatie van twee extra woningen in het uitbreidingsplan "Het Spikkert" mogelijk. Deze zijn voorzien aan de Legtenbergweg door de toevoeging van één twee onder 1 kapper (was één vrijstaande) en het toevoegen van een vrijstaande woning. Als laatste wordt in dit plan een per abuis weg bestemde woning op Erve Reestman gerepareerd door het opnemen van een bouwvlak binnen de bestemming.</text:p>
            <text:p text:style-name="tussenkopcur">Ter inzage</text:p>
            <text:p text:style-name="common-al">Het papieren exemplaar van het ontwerp-bestemmingsplan ligt met ingang van 29 novem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WEEBPHETSPIKKERT-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1-854100.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786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6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6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WEEBPHETSPIKKERT-OW01</meta:user-defined>
    <dc:language>nl</dc:language>
    <meta:user-defined meta:name="OVERHEID.EPSG28992/DC.spatial">255279 486315</meta:user-defined>
    <meta:user-defined meta:name="DC.title">Gemeente Dinkelland - Ontwerp-bestemmingsplan “Het Spikkert, eerste fase herziening”</meta:user-defined>
    <meta:user-defined meta:name="OVERHEID.PostcodeHuisnummer/OVERHEIDop.postcodeHuisnummer">7595XS 13</meta:user-defined>
    <meta:user-defined meta:name="OVERHEIDop.straatnaam">Erve Spikkert</meta:user-defined>
    <meta:user-defined meta:name="OVERHEIDop.woonplaats">Weerselo</meta:user-defined>
    <meta:user-defined meta:name="DCTERMS.W3CDTF/DCTERMS.available">2019-11-28</meta:user-defined>
    <meta:user-defined meta:name="DCTERMS.W3CDTF/OVERHEIDop.jaargang">2019</meta:user-defined>
    <meta:user-defined meta:name="OVERHEIDop.publicationIssue">287863</meta:user-defined>
    <meta:user-defined meta:name="OVERHEIDop.GmbID/DC.identifier">gmb-2019-287863</meta:user-defined>
    <meta:user-defined meta:name="OVERHEIDop.versieInformatie"/>
  </office:meta>
</office:document-meta>
</file>