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Bijenlaan 37 Weerselo, vernieuwen dakopbouw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Bijenlaan 37 Weerselo</text:p>
            <text:p text:style-name="common-al">Project?: het vernieuwen van de dakopbouw op een bijgebouw</text:p>
            <text:p text:style-name="common-al">Verzonden: 20 november 2019</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7859</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859</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859</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6/xml/MC-DRP-BeschikkingAanvraag-3PasCO-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8463 491674</meta:user-defined>
    <meta:user-defined meta:name="DC.title">Gemeente Dinkelland - verleende omgevingsvergunning, Bijenlaan 37 Weerselo, vernieuwen dakopbouw bijgebouw</meta:user-defined>
    <meta:user-defined meta:name="OVERHEID.PostcodeHuisnummer/OVERHEIDop.postcodeHuisnummer">7631LC</meta:user-defined>
    <meta:user-defined meta:name="OVERHEIDop.straatnaam">Brookhuis</meta:user-defined>
    <meta:user-defined meta:name="OVERHEIDop.woonplaats">Ootmarsum</meta:user-defined>
    <meta:user-defined meta:name="DCTERMS.W3CDTF/DCTERMS.available">2019-11-28</meta:user-defined>
    <meta:user-defined meta:name="DCTERMS.W3CDTF/OVERHEIDop.jaargang">2019</meta:user-defined>
    <meta:user-defined meta:name="OVERHEIDop.publicationIssue">287859</meta:user-defined>
    <meta:user-defined meta:name="OVERHEIDop.GmbID/DC.identifier">gmb-2019-287859</meta:user-defined>
    <meta:user-defined meta:name="OVERHEIDop.versieInformatie"/>
  </office:meta>
</office:document-meta>
</file>