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mbouwen van 1 naar 2 wooneenheden aan de Boschstraat 15 en 15a in Zaltbommel. Zaaknummer: 0214126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1-2019 een omgevingsvergunning voor het ombouwen van 1 naar 2 wooneenheden op het adres Boschstraat 15 en 15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8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841</meta:user-defined>
    <dc:language>nl</dc:language>
    <meta:user-defined meta:name="OVERHEID.EPSG28992/DC.spatial">145422 424965</meta:user-defined>
    <meta:user-defined meta:name="DC.title">Burgemeester en wethouders van Zaltbommel – Verleende omgevingsvergunning voor het ombouwen van 1 naar 2 wooneenheden aan de Boschstraat 15 en 15a in Zaltbommel. Zaaknummer: 0214126841.</meta:user-defined>
    <meta:user-defined meta:name="OVERHEID.PostcodeHuisnummer/OVERHEIDop.postcodeHuisnummer">5301AA 15</meta:user-defined>
    <meta:user-defined meta:name="OVERHEIDop.straatnaam">Boschstraat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52</meta:user-defined>
    <meta:user-defined meta:name="OVERHEIDop.GmbID/DC.identifier">gmb-2019-287852</meta:user-defined>
    <meta:user-defined meta:name="OVERHEIDop.versieInformatie"/>
  </office:meta>
</office:document-meta>
</file>