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oning, Op de Baant 21,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int Joost</text:span>
          </text:p>
            <text:p text:style-name="common-al">
            <text:span text:style-name="nadrukondlijn">Op de Baant 21</text:span>, voor het bouwen van een woning, datum verzending 14 nov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28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784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4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4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1042 347510</meta:user-defined>
    <meta:user-defined meta:name="DC.title">Verleende omgevingsvergunning, bouwen van een woning, Op de Baant 21, Sint Joost</meta:user-defined>
    <meta:user-defined meta:name="OVERHEID.PostcodeHuisnummer/OVERHEIDop.postcodeHuisnummer">6112</meta:user-defined>
    <meta:user-defined meta:name="OVERHEIDop.straatnaam">Op de Baant</meta:user-defined>
    <meta:user-defined meta:name="OVERHEIDop.woonplaats">Sint Joost</meta:user-defined>
    <meta:user-defined meta:name="DCTERMS.W3CDTF/DCTERMS.available">2019-11-28</meta:user-defined>
    <meta:user-defined meta:name="DCTERMS.W3CDTF/OVERHEIDop.jaargang">2019</meta:user-defined>
    <meta:user-defined meta:name="OVERHEIDop.publicationIssue">287849</meta:user-defined>
    <meta:user-defined meta:name="OVERHEIDop.GmbID/DC.identifier">gmb-2019-287849</meta:user-defined>
    <meta:user-defined meta:name="OVERHEIDop.versieInformatie"/>
  </office:meta>
</office:document-meta>
</file>