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sselaan 5: Nieuwe aanvraag omgevingsvergunning, kappen van 1 Eik en 1 Anna Paulownaboom ,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hijsselaan 5, kappen van 1 eik en 1 anna paulownaboom, ZKW1912846, ontvangen op 21-11-2019</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7847</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847</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847</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5974 444104</meta:user-defined>
    <meta:user-defined meta:name="DC.title">Thijsselaan 5: Nieuwe aanvraag omgevingsvergunning, kappen van 1 Eik en 1 Anna Paulownaboom , gemeente Wageningen (enkelvoudig kap), reguliere procedure</meta:user-defined>
    <meta:user-defined meta:name="OVERHEID.PostcodeHuisnummer/OVERHEIDop.postcodeHuisnummer">6705AK 5</meta:user-defined>
    <meta:user-defined meta:name="OVERHEIDop.straatnaam">Thijsselaan</meta:user-defined>
    <meta:user-defined meta:name="OVERHEIDop.woonplaats">Wageningen</meta:user-defined>
    <meta:user-defined meta:name="DCTERMS.W3CDTF/DCTERMS.available">2019-11-27</meta:user-defined>
    <meta:user-defined meta:name="DCTERMS.W3CDTF/OVERHEIDop.jaargang">2019</meta:user-defined>
    <meta:user-defined meta:name="OVERHEIDop.publicationIssue">287847</meta:user-defined>
    <meta:user-defined meta:name="OVERHEIDop.GmbID/DC.identifier">gmb-2019-287847</meta:user-defined>
    <meta:user-defined meta:name="OVERHEIDop.versieInformatie"/>
  </office:meta>
</office:document-meta>
</file>