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lopen van een woning, Gebroekerdijk 3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Gebroekerdijk 33</text:span>, voor het slopen van een woning, datum verzending 18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8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784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4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4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923 344902</meta:user-defined>
    <meta:user-defined meta:name="DC.title">Verleende omgevingsvergunning, slopen van een woning, Gebroekerdijk 33, Echt</meta:user-defined>
    <meta:user-defined meta:name="OVERHEID.PostcodeHuisnummer/OVERHEIDop.postcodeHuisnummer">6101VT 33</meta:user-defined>
    <meta:user-defined meta:name="OVERHEIDop.straatnaam">Gebroekerdijk</meta:user-defined>
    <meta:user-defined meta:name="OVERHEIDop.woonplaats">Echt</meta:user-defined>
    <meta:user-defined meta:name="DCTERMS.W3CDTF/DCTERMS.available">2019-11-28</meta:user-defined>
    <meta:user-defined meta:name="DCTERMS.W3CDTF/OVERHEIDop.jaargang">2019</meta:user-defined>
    <meta:user-defined meta:name="OVERHEIDop.publicationIssue">287846</meta:user-defined>
    <meta:user-defined meta:name="OVERHEIDop.GmbID/DC.identifier">gmb-2019-287846</meta:user-defined>
    <meta:user-defined meta:name="OVERHEIDop.versieInformatie"/>
  </office:meta>
</office:document-meta>
</file>