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hijplein 1 Rossum,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hijplein 1  Rossum</text:p>
            <text:p text:style-name="common-al">Project?: het vervangen van handelsreclame</text:p>
            <text:p text:style-name="common-al">Ingekomen?: 12-11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784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4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4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dc:language>nl</dc:language>
    <meta:user-defined meta:name="OVERHEID.EPSG28992/DC.spatial">259630 486026</meta:user-defined>
    <meta:user-defined meta:name="DC.title">Gemeente Dinkelland - aanvraag omgevingsvergunning, Thijplein 1 Rossum, vervangen handelsreclame</meta:user-defined>
    <meta:user-defined meta:name="OVERHEID.PostcodeHuisnummer/OVERHEIDop.postcodeHuisnummer">7596KM 1</meta:user-defined>
    <meta:user-defined meta:name="OVERHEIDop.straatnaam">Thijplein</meta:user-defined>
    <meta:user-defined meta:name="OVERHEIDop.woonplaats">Rossu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842</meta:user-defined>
    <meta:user-defined meta:name="OVERHEIDop.GmbID/DC.identifier">gmb-2019-287842</meta:user-defined>
    <meta:user-defined meta:name="OVERHEIDop.versieInformatie"/>
  </office:meta>
</office:document-meta>
</file>