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buurt 76, gevelwijziging (vervangen kozijnen en voorgevel en zuidelijke zijgevel stuc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november 2019</text:p>
            <text:p text:style-name="common-al">Ons kenmerk:WB/2019/03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783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3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3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98 495212</meta:user-defined>
    <meta:user-defined meta:name="DC.title">aanvraag omgevingsvergunning : Kerkbuurt 76, gevelwijziging (vervangen kozijnen en voorgevel en zuidelijke zijgevel stucen)</meta:user-defined>
    <meta:user-defined meta:name="OVERHEID.PostcodeHuisnummer/OVERHEIDop.postcodeHuisnummer">1511BE 76</meta:user-defined>
    <meta:user-defined meta:name="OVERHEIDop.straatnaam">Kerkbuurt</meta:user-defined>
    <meta:user-defined meta:name="OVERHEIDop.woonplaats">Oostzaa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39</meta:user-defined>
    <meta:user-defined meta:name="OVERHEIDop.GmbID/DC.identifier">gmb-2019-287839</meta:user-defined>
    <meta:user-defined meta:name="OVERHEIDop.versieInformatie"/>
  </office:meta>
</office:document-meta>
</file>