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Boterbloemstraat 1 Denekamp, aanleggen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Boterbloemstraat 1 Denekamp</text:p>
            <text:p text:style-name="common-al">Project?: het aanleggen van een in- uitrit</text:p>
            <text:p text:style-name="common-al">Ingekomen?: 08-11-2019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87836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836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836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6/xml/MC-DRP-BeschikkingAanvraag-3PasCO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dc:language>nl</dc:language>
    <meta:user-defined meta:name="OVERHEID.EPSG28992/DC.spatial">265227 489294</meta:user-defined>
    <meta:user-defined meta:name="DC.title">Gemeente Dinkelland - aanvraag omgevingsvergunning, Boterbloemstraat 1 Denekamp, aanleggen in- uitrit</meta:user-defined>
    <meta:user-defined meta:name="OVERHEID.PostcodeHuisnummer/OVERHEIDop.postcodeHuisnummer">7591CR 1</meta:user-defined>
    <meta:user-defined meta:name="OVERHEIDop.straatnaam">Boterbloemstraat</meta:user-defined>
    <meta:user-defined meta:name="OVERHEIDop.woonplaats">Denekamp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7836</meta:user-defined>
    <meta:user-defined meta:name="OVERHEIDop.GmbID/DC.identifier">gmb-2019-287836</meta:user-defined>
    <meta:user-defined meta:name="OVERHEIDop.versieInformatie"/>
  </office:meta>
</office:document-meta>
</file>