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woonwagen aan de Adelheid Van Gelrestraat 2 in Zaltbommel. Zaaknummer: 02141231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11-2019 een omgevingsvergunning voor het verbouwen van een woonwagen op het adres Adelheid Van Gelrestraat 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783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3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3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138</meta:user-defined>
    <dc:language>nl</dc:language>
    <meta:user-defined meta:name="OVERHEID.EPSG28992/DC.spatial">145162 423446</meta:user-defined>
    <meta:user-defined meta:name="OVERHEID.EPSG28992/DC.spatial">145162 423446</meta:user-defined>
    <meta:user-defined meta:name="DC.title">Burgemeester en wethouders van Zaltbommel – Verleende omgevingsvergunning voor het verbouwen van een woonwagen aan de Adelheid Van Gelrestraat 2 in Zaltbommel. Zaaknummer: 0214123138.</meta:user-defined>
    <meta:user-defined meta:name="OVERHEID.PostcodeHuisnummer/OVERHEIDop.postcodeHuisnummer">5301PD 2</meta:user-defined>
    <meta:user-defined meta:name="OVERHEID.PostcodeHuisnummer/OVERHEIDop.postcodeHuisnummer">5301PD 2</meta:user-defined>
    <meta:user-defined meta:name="OVERHEIDop.straatnaam">Adelheid van Gelrestraat</meta:user-defined>
    <meta:user-defined meta:name="OVERHEIDop.straatnaam">Adelheid van Gelrestraat</meta:user-defined>
    <meta:user-defined meta:name="OVERHEIDop.woonplaats">Zaltbommel</meta:user-defined>
    <meta:user-defined meta:name="OVERHEIDop.woonplaats">Zaltbomm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835</meta:user-defined>
    <meta:user-defined meta:name="OVERHEIDop.GmbID/DC.identifier">gmb-2019-287835</meta:user-defined>
    <meta:user-defined meta:name="OVERHEIDop.versieInformatie"/>
  </office:meta>
</office:document-meta>
</file>