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e Wering 37, plaatsen dakkapel (achte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4 november 2019</text:p>
            <text:p text:style-name="common-al">Ons kenmerk: WB/2019/03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782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82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11 494384</meta:user-defined>
    <meta:user-defined meta:name="DC.title">aanvraag omgevingsvergunning : De Wering 37, plaatsen dakkapel (achterzijde)</meta:user-defined>
    <meta:user-defined meta:name="OVERHEID.PostcodeHuisnummer/OVERHEIDop.postcodeHuisnummer">1511HA 37</meta:user-defined>
    <meta:user-defined meta:name="OVERHEIDop.straatnaam">De Wering</meta:user-defined>
    <meta:user-defined meta:name="OVERHEIDop.woonplaats">Oostz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828</meta:user-defined>
    <meta:user-defined meta:name="OVERHEIDop.GmbID/DC.identifier">gmb-2019-287828</meta:user-defined>
    <meta:user-defined meta:name="OVERHEIDop.versieInformatie"/>
  </office:meta>
</office:document-meta>
</file>