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85 Stedekestraat 72 te Tilburg, nieuw bouwen van woningen, verzonden 2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85 - B - Stedeke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5 397218</meta:user-defined>
    <meta:user-defined meta:name="DC.title">Tilburg, toegekend aanvraag voor een omgevingsvergunning Z-HZ_WABO-2019-00585 Stedekestraat 72 te Tilburg, nieuw bouwen van woningen, verzonden 25 november 2019.</meta:user-defined>
    <meta:user-defined meta:name="OVERHEID.PostcodeHuisnummer/OVERHEIDop.postcodeHuisnummer">5041DN 72</meta:user-defined>
    <meta:user-defined meta:name="OVERHEIDop.straatnaam">Stedekestraat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24</meta:user-defined>
    <meta:user-defined meta:name="OVERHEIDop.GmbID/DC.identifier">gmb-2019-287824</meta:user-defined>
    <meta:user-defined meta:name="OVERHEIDop.versieInformatie"/>
  </office:meta>
</office:document-meta>
</file>