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gebruikmaken van het depot aan de Galvaniweg voor het vernieuwen van sporen, Galvani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Galvaniweg</text:span>, voor het gebruikmaken van het depot aan de Galvaniweg voor het vernieuwen van sporen, datum verzending 15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8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782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2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2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591 347223</meta:user-defined>
    <meta:user-defined meta:name="DC.title">Verleende omgevingsvergunning, gebruikmaken van het depot aan de Galvaniweg voor het vernieuwen van sporen, Galvaniweg, Echt</meta:user-defined>
    <meta:user-defined meta:name="OVERHEID.PostcodeHuisnummer/OVERHEIDop.postcodeHuisnummer">6101</meta:user-defined>
    <meta:user-defined meta:name="OVERHEIDop.straatnaam">Galvaniweg</meta:user-defined>
    <meta:user-defined meta:name="OVERHEIDop.woonplaats">Echt</meta:user-defined>
    <meta:user-defined meta:name="DCTERMS.W3CDTF/DCTERMS.available">2019-11-28</meta:user-defined>
    <meta:user-defined meta:name="DCTERMS.W3CDTF/OVERHEIDop.jaargang">2019</meta:user-defined>
    <meta:user-defined meta:name="OVERHEIDop.publicationIssue">287822</meta:user-defined>
    <meta:user-defined meta:name="OVERHEIDop.GmbID/DC.identifier">gmb-2019-287822</meta:user-defined>
    <meta:user-defined meta:name="OVERHEIDop.versieInformatie"/>
  </office:meta>
</office:document-meta>
</file>