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068 tussen Rueckertbaan en Kraaivenstraat enz te Tilburg, aanleggen van een snelfietsroute Tilburg Waalwijk deel II, 2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068 - V - tussen Rueckertbaan en Kraaivenstraat enz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81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27 398567</meta:user-defined>
    <meta:user-defined meta:name="DC.title">Tilburg, verlengen beslistermijn aanvraag omgevingsvergunning Z-HZ_WABO-2019-04068 tussen Rueckertbaan en Kraaivenstraat enz te Tilburg, aanleggen van een snelfietsroute Tilburg Waalwijk deel II, 21 november 2019</meta:user-defined>
    <meta:user-defined meta:name="OVERHEID.PostcodeHuisnummer/OVERHEIDop.postcodeHuisnummer">5042AH 158</meta:user-defined>
    <meta:user-defined meta:name="OVERHEIDop.straatnaam">Rueckertbaan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17</meta:user-defined>
    <meta:user-defined meta:name="OVERHEIDop.GmbID/DC.identifier">gmb-2019-287817</meta:user-defined>
    <meta:user-defined meta:name="OVERHEIDop.versieInformatie"/>
  </office:meta>
</office:document-meta>
</file>