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&amp;B naar pension, Plats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lats 11</text:span>, voor het wijzigen van een B&amp;B naar pension, datum ontvangst 13 november 2019.</text:p>
            <text:p text:style-name="common-al"/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54 346412</meta:user-defined>
    <meta:user-defined meta:name="DC.title">Aanvraag omgevingsvergunning, wijzigen van een B&amp;B naar pension, Plats 11, Echt</meta:user-defined>
    <meta:user-defined meta:name="OVERHEID.PostcodeHuisnummer/OVERHEIDop.postcodeHuisnummer">6101AP 11</meta:user-defined>
    <meta:user-defined meta:name="OVERHEIDop.straatnaam">Plats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04</meta:user-defined>
    <meta:user-defined meta:name="OVERHEIDop.GmbID/DC.identifier">gmb-2019-287804</meta:user-defined>
    <meta:user-defined meta:name="OVERHEIDop.versieInformatie"/>
  </office:meta>
</office:document-meta>
</file>