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rel-column-width="16*"/>
    </style:style>
    <style:style style:family="table-column" style:parent-style-name="colspec" style:name="id1-3-2-4-41-1-2">
      <style:table-column-properties style:rel-column-width="9*"/>
    </style:style>
    <style:style style:family="table-column" style:parent-style-name="colspec" style:name="id1-3-2-4-41-1-3">
      <style:table-column-properties style:rel-column-width="50*"/>
    </style:style>
    <style:style style:family="table-column" style:parent-style-name="colspec" style:name="id1-3-2-4-41-1-4">
      <style:table-column-properties style:rel-column-width="12*"/>
    </style:style>
    <style:style style:family="table-column" style:parent-style-name="colspec" style:name="id1-3-2-4-44-1-1">
      <style:table-column-properties style:rel-column-width="17*"/>
    </style:style>
    <style:style style:family="table-column" style:parent-style-name="colspec" style:name="id1-3-2-4-44-1-2">
      <style:table-column-properties style:rel-column-width="8*"/>
    </style:style>
    <style:style style:family="table-column" style:parent-style-name="colspec" style:name="id1-3-2-4-44-1-3">
      <style:table-column-properties style:rel-column-width="48*"/>
    </style:style>
    <style:style style:family="table-column" style:parent-style-name="colspec" style:name="id1-3-2-4-44-1-4">
      <style:table-column-properties style:rel-column-width="12*"/>
    </style:style>
    <style:style style:family="table-column" style:parent-style-name="colspec" style:name="id1-3-2-4-47-1-1">
      <style:table-column-properties style:rel-column-width="17*"/>
    </style:style>
    <style:style style:family="table-column" style:parent-style-name="colspec" style:name="id1-3-2-4-47-1-2">
      <style:table-column-properties style:rel-column-width="8*"/>
    </style:style>
    <style:style style:family="table-column" style:parent-style-name="colspec" style:name="id1-3-2-4-47-1-3">
      <style:table-column-properties style:rel-column-width="48*"/>
    </style:style>
    <style:style style:family="table-column" style:parent-style-name="colspec" style:name="id1-3-2-4-47-1-4">
      <style:table-column-properties style:rel-column-width="13*"/>
    </style:style>
    <style:style style:family="table-column" style:parent-style-name="colspec" style:name="id1-3-2-4-50-1-1">
      <style:table-column-properties style:rel-column-width="16*"/>
    </style:style>
    <style:style style:family="table-column" style:parent-style-name="colspec" style:name="id1-3-2-4-50-1-2">
      <style:table-column-properties style:rel-column-width="9*"/>
    </style:style>
    <style:style style:family="table-column" style:parent-style-name="colspec" style:name="id1-3-2-4-50-1-3">
      <style:table-column-properties style:rel-column-width="50*"/>
    </style:style>
    <style:style style:family="table-column" style:parent-style-name="colspec" style:name="id1-3-2-4-50-1-4">
      <style:table-column-properties style:rel-column-width="12*"/>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9*"/>
    </style:style>
    <style:style style:family="table-column" style:parent-style-name="colspec" style:name="id1-3-2-4-55-1-3">
      <style:table-column-properties style:rel-column-width="49*"/>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6*"/>
    </style:style>
    <style:style style:family="table-column" style:parent-style-name="colspec" style:name="id1-3-2-4-58-1-2">
      <style:table-column-properties style:rel-column-width="9*"/>
    </style:style>
    <style:style style:family="table-column" style:parent-style-name="colspec" style:name="id1-3-2-4-58-1-3">
      <style:table-column-properties style:rel-column-width="50*"/>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9*"/>
    </style:style>
    <style:style style:family="table-column" style:parent-style-name="colspec" style:name="id1-3-2-4-61-1-3">
      <style:table-column-properties style:rel-column-width="50*"/>
    </style:style>
    <style:style style:family="table-column" style:parent-style-name="colspec" style:name="id1-3-2-4-61-1-4">
      <style:table-column-properties style:rel-column-width="12*"/>
    </style:style>
    <style:style style:family="table-column" style:parent-style-name="colspec" style:name="id1-3-2-4-70-1-1">
      <style:table-column-properties style:rel-column-width="16*"/>
    </style:style>
    <style:style style:family="table-column" style:parent-style-name="colspec" style:name="id1-3-2-4-70-1-2">
      <style:table-column-properties style:rel-column-width="59*"/>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6*"/>
    </style:style>
    <style:style style:family="table-column" style:parent-style-name="colspec" style:name="id1-3-2-4-73-1-2">
      <style:table-column-properties style:rel-column-width="59*"/>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16*"/>
    </style:style>
    <style:style style:family="table-column" style:parent-style-name="colspec" style:name="id1-3-2-4-76-1-2">
      <style:table-column-properties style:rel-column-width="56*"/>
    </style:style>
    <style:style style:family="table-column" style:parent-style-name="colspec" style:name="id1-3-2-4-76-1-3">
      <style:table-column-properties style:rel-column-width="14*"/>
    </style:style>
    <style:style style:family="table-column" style:parent-style-name="colspec" style:name="id1-3-2-4-80-1-1">
      <style:table-column-properties style:rel-column-width="16*"/>
    </style:style>
    <style:style style:family="table-column" style:parent-style-name="colspec" style:name="id1-3-2-4-80-1-2">
      <style:table-column-properties style:rel-column-width="59*"/>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6*"/>
    </style:style>
    <style:style style:family="table-column" style:parent-style-name="colspec" style:name="id1-3-2-4-83-1-2">
      <style:table-column-properties style:rel-column-width="59*"/>
    </style:style>
    <style:style style:family="table-column" style:parent-style-name="colspec" style:name="id1-3-2-4-83-1-3">
      <style:table-column-properties style:rel-column-width="12*"/>
    </style:style>
    <style:style style:family="table-column" style:parent-style-name="colspec" style:name="id1-3-2-4-86-1-1">
      <style:table-column-properties style:rel-column-width="16*"/>
    </style:style>
    <style:style style:family="table-column" style:parent-style-name="colspec" style:name="id1-3-2-4-86-1-2">
      <style:table-column-properties style:rel-column-width="58*"/>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6*"/>
    </style:style>
    <style:style style:family="table-column" style:parent-style-name="colspec" style:name="id1-3-2-4-89-1-2">
      <style:table-column-properties style:rel-column-width="58*"/>
    </style:style>
    <style:style style:family="table-column" style:parent-style-name="colspec" style:name="id1-3-2-4-89-1-3">
      <style:table-column-properties style:rel-column-width="12*"/>
    </style:style>
    <style:style style:family="table-column" style:parent-style-name="colspec" style:name="id1-3-2-4-92-1-1">
      <style:table-column-properties style:rel-column-width="16*"/>
    </style:style>
    <style:style style:family="table-column" style:parent-style-name="colspec" style:name="id1-3-2-4-92-1-2">
      <style:table-column-properties style:rel-column-width="58*"/>
    </style:style>
    <style:style style:family="table-column" style:parent-style-name="colspec" style:name="id1-3-2-4-92-1-3">
      <style:table-column-properties style:rel-column-width="12*"/>
    </style:style>
    <style:style style:family="table-column" style:parent-style-name="colspec" style:name="id1-3-2-4-111-1-1">
      <style:table-column-properties style:rel-column-width="16*"/>
    </style:style>
    <style:style style:family="table-column" style:parent-style-name="colspec" style:name="id1-3-2-4-111-1-2">
      <style:table-column-properties style:rel-column-width="9*"/>
    </style:style>
    <style:style style:family="table-column" style:parent-style-name="colspec" style:name="id1-3-2-4-111-1-3">
      <style:table-column-properties style:rel-column-width="50*"/>
    </style:style>
    <style:style style:family="table-column" style:parent-style-name="colspec" style:name="id1-3-2-4-111-1-4">
      <style:table-column-properties style:rel-column-width="12*"/>
    </style:style>
    <style:style style:family="table-column" style:parent-style-name="colspec" style:name="id1-3-2-4-118-1-1">
      <style:table-column-properties style:rel-column-width="16*"/>
    </style:style>
    <style:style style:family="table-column" style:parent-style-name="colspec" style:name="id1-3-2-4-118-1-2">
      <style:table-column-properties style:rel-column-width="9*"/>
    </style:style>
    <style:style style:family="table-column" style:parent-style-name="colspec" style:name="id1-3-2-4-118-1-3">
      <style:table-column-properties style:rel-column-width="50*"/>
    </style:style>
    <style:style style:family="table-column" style:parent-style-name="colspec" style:name="id1-3-2-4-118-1-4">
      <style:table-column-properties style:rel-column-width="12*"/>
    </style:style>
    <style:style style:family="table-column" style:parent-style-name="colspec" style:name="id1-3-2-4-121-1-1">
      <style:table-column-properties style:rel-column-width="16*"/>
    </style:style>
    <style:style style:family="table-column" style:parent-style-name="colspec" style:name="id1-3-2-4-121-1-2">
      <style:table-column-properties style:rel-column-width="9*"/>
    </style:style>
    <style:style style:family="table-column" style:parent-style-name="colspec" style:name="id1-3-2-4-121-1-3">
      <style:table-column-properties style:rel-column-width="50*"/>
    </style:style>
    <style:style style:family="table-column" style:parent-style-name="colspec" style:name="id1-3-2-4-121-1-4">
      <style:table-column-properties style:rel-column-width="12*"/>
    </style:style>
    <style:style style:family="table-column" style:parent-style-name="colspec" style:name="id1-3-2-4-124-1-1">
      <style:table-column-properties style:rel-column-width="16*"/>
    </style:style>
    <style:style style:family="table-column" style:parent-style-name="colspec" style:name="id1-3-2-4-124-1-2">
      <style:table-column-properties style:rel-column-width="9*"/>
    </style:style>
    <style:style style:family="table-column" style:parent-style-name="colspec" style:name="id1-3-2-4-124-1-3">
      <style:table-column-properties style:rel-column-width="50*"/>
    </style:style>
    <style:style style:family="table-column" style:parent-style-name="colspec" style:name="id1-3-2-4-124-1-4">
      <style:table-column-properties style:rel-column-width="12*"/>
    </style:style>
    <style:style style:family="table-column" style:parent-style-name="colspec" style:name="id1-3-2-4-127-1-1">
      <style:table-column-properties style:rel-column-width="16*"/>
    </style:style>
    <style:style style:family="table-column" style:parent-style-name="colspec" style:name="id1-3-2-4-127-1-2">
      <style:table-column-properties style:rel-column-width="9*"/>
    </style:style>
    <style:style style:family="table-column" style:parent-style-name="colspec" style:name="id1-3-2-4-127-1-3">
      <style:table-column-properties style:rel-column-width="50*"/>
    </style:style>
    <style:style style:family="table-column" style:parent-style-name="colspec" style:name="id1-3-2-4-127-1-4">
      <style:table-column-properties style:rel-column-width="12*"/>
    </style:style>
    <style:style style:family="table-column" style:parent-style-name="colspec" style:name="id1-3-2-4-130-1-1">
      <style:table-column-properties style:rel-column-width="16*"/>
    </style:style>
    <style:style style:family="table-column" style:parent-style-name="colspec" style:name="id1-3-2-4-130-1-2">
      <style:table-column-properties style:rel-column-width="9*"/>
    </style:style>
    <style:style style:family="table-column" style:parent-style-name="colspec" style:name="id1-3-2-4-130-1-3">
      <style:table-column-properties style:rel-column-width="49*"/>
    </style:style>
    <style:style style:family="table-column" style:parent-style-name="colspec" style:name="id1-3-2-4-130-1-4">
      <style:table-column-properties style:rel-column-width="12*"/>
    </style:style>
    <style:style style:family="table-column" style:parent-style-name="colspec" style:name="id1-3-2-4-133-1-1">
      <style:table-column-properties style:rel-column-width="16*"/>
    </style:style>
    <style:style style:family="table-column" style:parent-style-name="colspec" style:name="id1-3-2-4-133-1-2">
      <style:table-column-properties style:rel-column-width="9*"/>
    </style:style>
    <style:style style:family="table-column" style:parent-style-name="colspec" style:name="id1-3-2-4-133-1-3">
      <style:table-column-properties style:rel-column-width="49*"/>
    </style:style>
    <style:style style:family="table-column" style:parent-style-name="colspec" style:name="id1-3-2-4-133-1-4">
      <style:table-column-properties style:rel-column-width="12*"/>
    </style:style>
    <style:style style:family="table-column" style:parent-style-name="colspec" style:name="id1-3-2-4-136-1-1">
      <style:table-column-properties style:rel-column-width="16*"/>
    </style:style>
    <style:style style:family="table-column" style:parent-style-name="colspec" style:name="id1-3-2-4-136-1-2">
      <style:table-column-properties style:rel-column-width="9*"/>
    </style:style>
    <style:style style:family="table-column" style:parent-style-name="colspec" style:name="id1-3-2-4-136-1-3">
      <style:table-column-properties style:rel-column-width="49*"/>
    </style:style>
    <style:style style:family="table-column" style:parent-style-name="colspec" style:name="id1-3-2-4-136-1-4">
      <style:table-column-properties style:rel-column-width="12*"/>
    </style:style>
    <style:style style:family="table-column" style:parent-style-name="colspec" style:name="id1-3-2-4-139-1-1">
      <style:table-column-properties style:rel-column-width="16*"/>
    </style:style>
    <style:style style:family="table-column" style:parent-style-name="colspec" style:name="id1-3-2-4-139-1-2">
      <style:table-column-properties style:rel-column-width="9*"/>
    </style:style>
    <style:style style:family="table-column" style:parent-style-name="colspec" style:name="id1-3-2-4-139-1-3">
      <style:table-column-properties style:rel-column-width="49*"/>
    </style:style>
    <style:style style:family="table-column" style:parent-style-name="colspec" style:name="id1-3-2-4-139-1-4">
      <style:table-column-properties style:rel-column-width="12*"/>
    </style:style>
    <style:style style:family="table-column" style:parent-style-name="colspec" style:name="id1-3-2-4-143-1-1">
      <style:table-column-properties style:rel-column-width="20*"/>
    </style:style>
    <style:style style:family="table-column" style:parent-style-name="colspec" style:name="id1-3-2-4-143-1-2">
      <style:table-column-properties style:rel-column-width="65*"/>
    </style:style>
    <style:style style:family="table-column" style:parent-style-name="colspec" style:name="id1-3-2-4-149-1-1">
      <style:table-column-properties style:rel-column-width="20*"/>
    </style:style>
    <style:style style:family="table-column" style:parent-style-name="colspec" style:name="id1-3-2-4-149-1-2">
      <style:table-column-properties style:rel-column-width="65*"/>
    </style:style>
  </office:automatic-styles>
  <office:body>
    <office:text>
      <text:p text:style-name="new_page_staatscourant"/>
      <text:p text:style-name="single-kop-titel">Verordening op de heffing en de invordering van leges vergunningen en aanverwante dienst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de artikelen 156 en 229 van de Gemeentewet;</text:p>
            <text:p text:style-name="al"/>
            <text:p text:style-name="al">besluit vast te stellen de </text:p>
            <text:p text:style-name="al"/>
            <text:p text:style-name="al">
            <text:span text:style-name="nadrukvet">Verordening op de heffing en de invordering van leges vergunningen en aanverwante dienst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 het genot van door of vanwege het gemeentebestuur verstrekte diensten, een en ander zoals genoemd in deze verordening en de daarbij behorende tarieventabel met bijlag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
                <text:number>1.</text:number>
                <text:p text:style-name="al">De leges worden geheven naar de maatstaven en tarieven, opgenomen in de bij deze verordening behorende tarieventabel met bijlagen.</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factuur of ander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4a.</text:span> Voorlopige vordering</text:p>
            <text:p text:style-name="al">Indien de bouwkosten, zoals bedoeld in de tarieventabel in onderdeel 2.1.1.2, op het moment van in behandeling nemen van de aanvraag niet tot het definitieve bedrag kunnen worden vastgesteld, kan een voorlopige vordering worden opgelegd tot ten hoogste het bedrag waarop de vordering vermoedelijk zal worden vastgesteld.</text:p>
            <text:p text:style-name="al"/>
          </text:section>
          <text:section text:name="artikel_id1-3-2-2-7" text:style-name="artikel">
            <text:p text:style-name="artikel_kop_titel"><text:span text:style-name="artikel_kop_label">Artikel</text:span> <text:span text:style-name="artikel_kop_nr">5.</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4</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geval van toezending van de kennisgeving binnen 30 dagen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met bijlagen omschreven dienst, wordt verleend op een verzoek als bedoeld in artikel 242 van de Gemeentewet en overeenkomstig een met betrekking tot die dienst in deze verordening en de daarbij behorende tarieventabel opgenomen bepaling.</text:p>
            <text:p text:style-name="al"/>
          </text:section>
          <text:section text:name="artikel_id1-3-2-2-9" text:style-name="artikel">
            <text:p text:style-name="artikel_kop_titel"><text:span text:style-name="artikel_kop_label">Artikel</text:span> <text:span text:style-name="artikel_kop_nr">7.</text:span> Vrijstellingen</text:p>
            <text:p text:style-name="al">Leges worden niet geheven voor:</text:p>
            <text:p text:style-name="al">a. stukken of handelingen, welke ambtshalve of ter voldoening aan wettelijke voorschriften kosteloos worden afgegeven of verricht;</text:p>
            <text:p text:style-name="al">b.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p text:style-name="al">c. diensten waarvan de kosten krachtens afdeling 6.4 van de Wet ruimtelijke ordening (grondexploitatie) zijn of worden verhaald.</text:p>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1"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betreft titel 1, hoofdstuk 6 (kansspelen) van de tarieventabel;</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0.</text:span> Overgangsrecht, inwerkingtreding en citeertitel</text:p>
            <text:list text:style-name="id1-3-2-2-12-2">
              <text:list-item text:style-override="id1-3-2-2-12-2">
                <text:number>1.</text:number>
                <text:p text:style-name="al">De "Legesverordening vergunning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Legesverordening vergunningen 2020 ".</text:p>
              </text:list-item>
            </text:list>
            <text:p text:style-name="al"/>
            <text:p text:style-name="al">Aldus vastgesteld in de openbare raadsvergadering van 5 november 2019</text:p>
            <text:p text:style-name="al"/>
            <text:p text:style-name="al"/>
            <text:p text:style-name="al"/>
            <text:p text:style-name="al">, voorzitter.</text:p>
            <text:p text:style-name="al"/>
            <text:p text:style-name="al"/>
            <text:p text:style-name="al"/>
            <text:p text:style-name="al">,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ehorende bij de Legesverordening vergunningen 2020</text:span> </text:p>
          <text:p text:style-name="al"/>
          <text:p text:style-name="al">Indeling</text:p>
          <text:p text:style-name="al">
          <text:span text:style-name="nadrukvet">Titel 1 Algemene dienstverlening vergunningen en ontheffingen</text:span>
        </text:p>
          <text:p text:style-name="al">Hoofdstuk 1 Vervallen</text:p>
          <text:p text:style-name="al">Hoofdstuk 2 Taxivergunning</text:p>
          <text:p text:style-name="al">Hoofdstuk 3 Verkeer en vervoer</text:p>
          <text:p text:style-name="al">Hoofdstuk 4 Gebruik openbare grond</text:p>
          <text:p text:style-name="al">Hoofdstuk 5 Bouwhinder</text:p>
          <text:p text:style-name="al">Hoofdstuk 6 Kansspelen</text:p>
          <text:p text:style-name="al">Hoofdstuk 7 Leegstand en huisvesting</text:p>
          <text:p text:style-name="al">Hoofdstuk 8 Collectevergunning</text:p>
          <text:p text:style-name="al"/>
          <text:p text:style-name="al">
          <text:span text:style-name="nadrukvet">Titel 2 Dienstverlening vallend onder fysieke leefomgeving / omgevingsvergunning</text:span>
        </text:p>
          <text:p text:style-name="al">Hoofdstuk 1 Definities</text:p>
          <text:p text:style-name="al">Hoofdstuk 2 Conceptaanvraag</text:p>
          <text:p text:style-name="al">Hoofdstuk 3 Omgevingsvergunning</text:p>
          <text:p text:style-name="al">Hoofdstuk 4 Vermindering bij afwijking eerder ingediende aanvraag</text:p>
          <text:p text:style-name="al">Hoofdstuk 5 Vermindering en teruggaaf</text:p>
          <text:p text:style-name="al">Hoofdstuk 6 Bestemmingswijzigingen/herzieningen</text:p>
          <text:p text:style-name="al">Hoofdstuk 7 Sloopvergunning</text:p>
          <text:p text:style-name="al">Hoofdstuk 8 In deze titel niet benoemde beschikking en overige diensten</text:p>
          <text:p text:style-name="al"/>
          <text:p text:style-name="al">
          <text:span text:style-name="nadrukvet">Titel 3 Dienstverlening vallend onder de Europese Diensten- of Machtigingsrichtlijn</text:span>
        </text:p>
          <text:p text:style-name="al">Hoofdstuk 1 Horeca</text:p>
          <text:p text:style-name="al">Hoofdstuk 2 Organiseren evenementen</text:p>
          <text:p text:style-name="al">Hoofdstuk 3 Prostitutiebedrijven</text:p>
          <text:p text:style-name="al">Hoofdstuk 4 Vermindering en teruggaaf </text:p>
          <text:p text:style-name="al">Hoofdstuk 5 Huisvesting</text:p>
          <text:p text:style-name="al">Hoofdstuk 6 Telecommunicatie, kabels en leidingen</text:p>
          <text:p text:style-name="al">Hoofdstuk 7 Standplaats</text:p>
          <text:p text:style-name="al">Hoofdstuk 8 Winkeltijdenwet</text:p>
          <text:p text:style-name="al">Hoofdstuk 9 In deze titel niet benoemde beschikking</text:p>
          <text:p text:style-name="al"/>
          <text:p text:style-name="al"/>
          <text:p text:style-name="al">
          <text:span text:style-name="nadrukvet">
            <text:span text:style-name="nadrukcur">Titel 1 Algemene dienstverlening vergunningen en ontheffingen</text:span>
          </text:span>
        </text:p>
          <text:p text:style-name="al"/>
          <text:p text:style-name="al">
          <text:span text:style-name="nadrukvet">Hoofdstuk 1</text:span>
          <text:span text:style-name="nadrukvet"/>
          <text:span text:style-name="nadrukvet">Vervallen </text:span>
        </text:p>
          <text:p text:style-name="al"/>
          <text:p text:style-name="al">
          <text:span text:style-name="nadrukvet">Hoofdstuk 2</text:span>
          <text:span text:style-name="nadrukvet"/>
          <text:span text:style-name="nadrukvet">Taxivergunn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om een TTO-vergunning, als bedoeld in artikel 4 van de Taxiverordening Eindhoven 2016,</text:p>
                  <text:p text:style-name="table_al">waarbij het tarief wordt verhoogd per aangesloten chauffeur met</text:p>
                </table:table-cell>
                <table:table-cell table:style-name="entry" table:number-rows-spanned="1" table:number-columns-spanned="1">
                  <text:p text:style-name="table_al"> € 3.990,- </text:p>
                  <text:p text:style-name="table_al"> €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tot het overschrijven van een taxichauffeur naar een andere TTO-vergunning</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toevoegen van een taxichauffeur aan een bestaande TTO-vergunning</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om een vervangend bewijs als bedoeld in artikel 3, tweede lid, van de Taxiverordening Eindhoven 2016</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entry" table:number-rows-spanned="1" table:number-columns-spanned="1">
                  <text:p text:style-name="table_al">€ 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entry" table:number-rows-spanned="1" table:number-columns-spanned="1">
                  <text:p text:style-name="table_al">€ 2.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4</text:p>
                </table:table-cell>
                <table:table-cell table:style-name="entry" table:number-rows-spanned="1" table:number-columns-spanned="1">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5</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een gehandicaptenparkeerkaart als bedoeld in hoofdstuk IV van het Besluit administratieve bepalingen inzake het wegverkeer (BABW, Stb. 1990, 460)</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4</text:p>
                </table:table-cell>
                <table:table-cell table:style-name="entry" table:number-rows-spanned="1" table:number-columns-spanned="1">
                  <text:p text:style-name="table_al">een wijziging of duplicaat van de in onderdeel 1.3.1 bedoelde gehandicaptenparkeerkaart respectievelijk ontheffing</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5</text:p>
                </table:table-cell>
                <table:table-cell table:style-name="entry" table:number-rows-spanned="1" table:number-columns-spanned="1">
                  <text:p text:style-name="table_al">Op verzoek wordt een teruggaaf van de geheven leges verleend,</text:p>
                  <text:p text:style-name="table_al">a. indien de aanvraag om een gehandicaptenparkeerkaart of ontheffing als bedoeld in onderdeel 1.3.1 wordt ingetrokken, voordat hierop een beslissing is genomen, van</text:p>
                  <text:p text:style-name="table_al">b. indien op een aanvraag om een gehandicaptenparkeerkaart of ontheffing als bedoeld in onderdeel 1.3.1 afwijzend is beschikt, van</text:p>
                </table:table-cell>
                <table:table-cell table:style-name="entry" table:number-rows-spanned="1" table:number-columns-spanned="1">
                  <text:p text:style-name="table_al"/>
                  <text:p text:style-name="table_al"> € 47,-</text:p>
                  <text:p text:style-name="table_al"> €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6</text:p>
                </table:table-cell>
                <table:table-cell table:style-name="entry" table:number-rows-spanned="1" table:number-columns-spanned="1">
                  <text:p text:style-name="table_al">Het tarief bedraagt voor het in behandeling nemen van een aanvraag tot het verkrijgen van een medische keuring t.b.v. een gehandicaptenparkeerkaart tijdens het spreekuur</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7</text:p>
                </table:table-cell>
                <table:table-cell table:style-name="entry" table:number-rows-spanned="1" table:number-columns-spanned="1">
                  <text:p text:style-name="table_al">Het tarief bedraagt voor het in behandeling nemen van een aanvraag tot het verkrijgen van een medische keuring t.b.v. een gehandicaptenparkeerkaart aan huis</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8</text:p>
                </table:table-cell>
                <table:table-cell table:style-name="entry" table:number-rows-spanned="1" table:number-columns-spanned="1">
                  <text:p text:style-name="table_al">Het tarief bedraagt, indien de belastingplichtige zonder tijdige afmelding niet aanwezig is bij de afspraak van de medische keuring t.b.v. een gehandicaptenparkeerkaart, tijdens het spreekuur of aan huis</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ijzonder vervoer</text:p>
                </table:table-cell>
                <table:table-cell table:style-name="entry" table:number-rows-spanned="1" table:number-columns-spanned="1">
                  <text:p text:style-name="table_al">1.3.2.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een ontheffing als bedoeld in artikel 7.1 van het Voertuigreglement (Stb, 1994, 450)</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Ontheffing inrijverbod e.d.</text:p>
                </table:table-cell>
                <table:table-cell table:style-name="entry" table:number-rows-spanned="1" table:number-columns-spanned="1">
                  <text:p text:style-name="table_al">1.3.2.3</text:p>
                </table:table-cell>
                <table:table-cell table:style-name="entry" table:number-rows-spanned="1" table:number-columns-spanned="1">
                  <text:p text:style-name="table_al">een ontheffing als bedoeld in artikel 87 van het Reglement verkeersregels en verkeerstekens 1990 anders dan bedoeld in onderdeel 1.3.2.1</text:p>
                  <text:p text:style-name="table_al">Voor een ontheffing voor één dag wordt slechts 50% van de leges in rekening gebracht.</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4</text:p>
                </table:table-cell>
                <table:table-cell table:style-name="entry" table:number-rows-spanned="1" table:number-columns-spanned="1">
                  <text:p text:style-name="table_al">een wijziging op een reeds verleende ontheffing als bedoeld in de onderdelen 1.3.2.2 en 1.3.2.3</text:p>
                </table:table-cell>
                <table:table-cell table:style-name="entry" table:number-rows-spanned="1" table:number-columns-spanned="1">
                  <text:p text:style-name="table_al">€ 42,-</text:p>
                </table:table-cell>
              </table:table-row>
              <table:table-row table:style-name="row">
                <table:table-cell table:style-name="entry" table:number-rows-spanned="1" table:number-columns-spanned="1">
                  <text:p text:style-name="table_al">Ontheffing gebruik busbaan en busstrook</text:p>
                </table:table-cell>
                <table:table-cell table:style-name="entry" table:number-rows-spanned="1" table:number-columns-spanned="1">
                  <text:p text:style-name="table_al">1.3.2.5</text:p>
                </table:table-cell>
                <table:table-cell table:style-name="entry" table:number-rows-spanned="1" table:number-columns-spanned="1">
                  <text:p text:style-name="table_al">een ontheffing voor het gebruik van een busbaan / busstrook als bedoeld in artikel 81 Reglement verkeersregels en verkeerstekens 1990</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Aanstelling verkeers-regelaars</text:p>
                </table:table-cell>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aanvraag tot het verkrijgen van een aanstellingsbesluit met bijbehorende aanstellingspas:</text:p>
                  <text:p text:style-name="table_al">a. indien de aanvraag 5 of minder aanstellingen bedraagt</text:p>
                  <text:p text:style-name="table_al">b. indien de aanvraag 6 tot en met 20 aanstellingen bedraagt</text:p>
                  <text:p text:style-name="table_al">c. indien de aanvraag 21 tot en met 50 aanstelling bedraagt</text:p>
                  <text:p text:style-name="table_al">d. indien de aanvraag meer dan 50 aanstellingen bedraagt</text:p>
                </table:table-cell>
                <table:table-cell table:style-name="entry" table:number-rows-spanned="1" table:number-columns-spanned="1">
                  <text:p text:style-name="table_al"/>
                  <text:p text:style-name="table_al"> € 107,-</text:p>
                  <text:p text:style-name="table_al"> € 214,-</text:p>
                  <text:p text:style-name="table_al"> € 321,-</text:p>
                  <text:p text:style-name="table_al"> € 428,-</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able:table-cell>
                <table:table-cell table:style-name="entry" table:number-rows-spanned="1" table:number-columns-spanned="1">
                  <text:p text:style-name="table_al">voor een dagontheffing (per kenteken, max. 12 per kalenderjaar)</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2</text:p>
                </table:table-cell>
                <table:table-cell table:style-name="entry"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3</text:p>
                </table:table-cell>
                <table:table-cell table:style-name="entry"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entry" table:number-rows-spanned="1" table:number-columns-spanned="1">
                  <text:p text:style-name="table_al">€ 172,40</text:p>
                </table:table-cell>
              </table:table-row>
            </table:table>
            <text:p text:style-name="table_bottom"/>
          </text:section>
          <text:p text:style-name="al"/>
          <text:p text:style-name="al">
          <text:span text:style-name="nadrukvet">Hoofdstuk 4</text:span>
          <text:span text:style-name="nadrukvet"/>
          <text:span text:style-name="nadrukvet">Gebruik openbare gro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bouwschuttingen, afzettingen, hekwerken en dergelijke</text:p>
                  <text:p text:style-name="table_al">a. van klasse A;</text:p>
                  <text:p text:style-name="table_al">b. van klasse B;</text:p>
                  <text:p text:style-name="table_al">c. van klasse C;</text:p>
                  <text:p text:style-name="table_al">conform de klassenindeling zoals nader gedefinieerd in het bij deze Tarieventabel behorende “Overzicht criteria voor gebruik openbare grond”</text:p>
                </table:table-cell>
                <table:table-cell table:style-name="entry" table:number-rows-spanned="1" table:number-columns-spanned="1">
                  <text:p text:style-name="table_al"/>
                  <text:p text:style-name="table_al">€ 14.144,-</text:p>
                  <text:p text:style-name="table_al">€ 7.072,-</text:p>
                  <text:p text:style-name="table_al">€ 1.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een rolsteiger of het plaatsen van een container voor het onderhoud aan één woning, voor maximaal vijf werkdagen</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overige objecten, zoals een mobiele kraan, hoogwerker en dergelijke</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een parapluvergunning voor een mobiele kraan/hoogwerker</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een flitsvergunning voor een steiger/hoogwerker/container</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3,-</text:p>
                  <text:p text:style-name="table_al"/>
                </table:table-cell>
              </table:table-row>
            </table:table>
            <text:p text:style-name="table_bottom"/>
          </text:section>
          <text:p text:style-name="al"/>
          <text:p text:style-name="al">
          <text:span text:style-name="nadrukvet">Hoofdstuk 5</text:span>
          <text:span text:style-name="nadrukvet"/>
          <text:span text:style-name="nadrukvet">Bouwhinder</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voor het verbod op het veroorzaken van bouwhinder, als bedoeld in afdeling 8.1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bouwhinder</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werking hebben van toestellen, installaties of apparaten voor bouw-, sloop- en onderhoudswerkzaamheden waarbij niet wordt voldaan aan de in artikel 8.3 en 8.4 van het Bouwbesluit 2012 genoemde geluids- en/of trillingsnormen</text:p>
                </table:table-cell>
                <table:table-cell table:style-name="entry" table:number-rows-spanned="1" table:number-columns-spanned="1">
                  <text:p text:style-name="table_al">€ 23.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dien de ontheffing betrekking heeft op het verrichten van werkzaamheden op werkdagen tussen 19:00 en 07:00 uur en op zaterdag, zondag of feestdagen waarbij wel wordt voldaan aan de in artikel 8.3 en 8.4 van het Bouwbesluit 2012 genoemde geluids- en/of trillingsnormen</text:p>
                </table:table-cell>
                <table:table-cell table:style-name="entry" table:number-rows-spanned="1" table:number-columns-spanned="1">
                  <text:p text:style-name="table_al">€ 1.160,- </text:p>
                </table:table-cell>
              </table:table-row>
            </table:table>
            <text:p text:style-name="table_bottom"/>
          </text:section>
          <text:p text:style-name="al"/>
          <text:p text:style-name="al"/>
          <text:p text:style-name="al"/>
          <text:p text:style-name="al">
          <text:span text:style-name="nadrukvet">Hoofdstuk 6 </text:span>
          <text:span text:style-name="nadrukvet">Kansspel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Vergunning speelautomaat</text:p>
                </table:table-cell>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krijgen van een aanwezigheidsvergunning voor een tijdvak van 12 maanden, als bedoeld in artikel 30b van de Wet op de kansspelen, indien</text:p>
                  <text:p text:style-name="table_al">a. de aanvraag voor één speelautomaat geldt,</text:p>
                  <text:p text:style-name="table_al">b. de aanvraag voor twee of meer speelautomaten geldt, </text:p>
                  <text:p text:style-name="table_al"/>
                  <text:p text:style-name="table_al"/>
                  <text:p text:style-name="table_al">vermeerderd met het product van het aantal speelautomaten waarvoor de aanvraag geldt en een bedrag van</text:p>
                </table:table-cell>
                <table:table-cell table:style-name="entry" table:number-rows-spanned="1" table:number-columns-spanned="1">
                  <text:p text:style-name="table_al"/>
                  <text:p text:style-name="table_al"/>
                  <text:p text:style-name="table_al"> € 56,50 </text:p>
                  <text:p text:style-name="table_al"> € 56,50</text:p>
                  <text:p text:style-name="table_al"/>
                  <text:p text:style-name="table_al"/>
                  <text:p text:style-name="table_al">€ 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text:p>
                </table:table-cell>
                <table:table-cell table:style-name="entry" table:number-rows-spanned="1" table:number-columns-spanned="1">
                  <text:p text:style-name="table_al">Onderdeel 1.6.1.1 is van overeenkomstige toepassing, indien de vergunning geldt voor een tijdvak korter dan 12 maanden of langer dan 12 maanden doch ten hoogste vier jaar, met dien verstande dat de in onderdeel 1.6.1.1 bedoel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3</text:p>
                </table:table-cell>
                <table:table-cell table:style-name="entry" table:number-rows-spanned="1" table:number-columns-spanned="1">
                  <text:p text:style-name="table_al">Onderdeel 1.6.1.1 is van overeenkomstige toepassing, indien de vergunning geldt voor een tijdvak van meer dan vier jaar of voor onbepaalde tijd, met dien verstande dat voor de toepassing van 1.6.1.1 in plaats van € 56,50 een bedrag van € 226,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loterij</text:p>
                </table:table-cell>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Kienbijeenkomst</text:p>
                </table:table-cell>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aanvraag tot het verkrijgen van een jaarvergunning (per kalenderjaar) voor het organiseren van kienbijeenkomsten, als bedoeld in artikel 7c van de Wet op de kansspel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2</text:p>
                </table:table-cell>
                <table:table-cell table:style-name="entry" table:number-rows-spanned="1" table:number-columns-spanned="1">
                  <text:p text:style-name="table_al">Het tarief bedraagt voor het in behandeling nemen van een aanvraag tot het verkrijgen van een vergunning voor het organiseren van een incidentele kienbijeenkomst, als bedoeld in artikel 7c van de Wet op de kansspel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 </text:p>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Leegstand en huisvesting</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1.7.1</text:p>
                </table:table-cell>
                <table:table-cell table:style-name="entry" table:number-rows-spanned="1" table:number-columns-spanned="1">
                  <text:p text:style-name="table_al">om een leegstandvergunning als bedoeld in artikel 15, eerste lid van de Leegstandwet</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1.7.2.1</text:p>
                </table:table-cell>
                <table:table-cell table:style-name="entry" table:number-rows-spanned="1" table:number-columns-spanned="1">
                  <text:p text:style-name="table_al">tot het verkrijgen van een urgentiebeschikking als bedoeld in artikel 13, tweede lid van de Huisvestingswet 2014</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text:p>
                </table:table-cell>
                <table:table-cell table:style-name="entry" table:number-rows-spanned="1" table:number-columns-spanned="1">
                  <text:p text:style-name="table_al">Het bepaalde in onderdeel 1.7.2.1 is niet van toepassing op door of namens statushouders (vergunninghouders), als bedoeld in artikel 1, eerste lid onder g van de Huisvestingswet 2014, ingediende verzoeken om urg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De in onderdeel 1.7.2.1 bedoelde leges worden gerestitueerd indien de urgentiebeschikking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15%</text:p>
                </table:table-cell>
              </table:table-row>
            </table:table>
            <text:p text:style-name="table_bottom"/>
          </text:section>
          <text:p text:style-name="al"/>
          <text:p text:style-name="al">
          <text:span text:style-name="nadrukvet">Hoofdstuk 8 </text:span>
          <text:span text:style-name="nadrukvet">Collectevergunning</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Collecte- vergunning</text:p>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Indien een aanvrager zijn aanvraag om vergunning als bedoeld in onderdeel 1.8.1 intrekt terwijl deze reeds in behandeling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Op verzoek wordt een teruggaaf van de geheven leges verleend van 15% indien op de aanvraag om een vergunning als bedoeld in onderdeel 1.8.1 afwijzend is beschik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Titel 2 Dienstverlening vallend onder fysieke leefomgeving/omgevingsvergunning</text:span>
          </text:span>
        </text:p>
          <text:p text:style-name="al"/>
          <text:p text:style-name="al">
          <text:span text:style-name="nadrukvet">Hoofdstuk 1 </text:span>
          <text:span text:style-name="nadrukvet">Definities</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het bedrag waarvoor de aannemer zich heeft verbonden het werk tot stand te brengen (de aannemingssom) inclusief de omzetbelasting, of voor zover dit bedrag ontbreekt, een raming van de kosten die voortvloeien uit de aangegane verplichtingen voor de fysieke realisatie (het aanleggen) van de werken of de werkzaamheden, de omzetbelasting inbegrepen.</text:p>
                  <text:p text:style-name="table_al">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het bedrag waarvoor de aannemer zich heeft verbonden het werk tot stand te brengen (de aannemingssom) inclusief de omzetbelasting, of voor zover deze ontbreekt een raming van de bouwkosten, inclusief omzetbelasting, bedoeld in het normblad NEN 2699, uitgave 2013, of zoals dit normblad laatstelijk is vervangen of gewijzigd. De opgegeven raming wordt getoetst aan de Referentielijst bouwkosten 2020. Het bedoelde normblad en de Referentielijst vormen samen een bijlage bij deze legesverordening, die bij de gemeente ter inzage ligt, conform het bepaalde in artikel 139, lid 3, van de Gemeentewet.</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ecertificeerde Bouwbesluitgegevens: met gecertificeerde Bouwbesluitgegevens wordt een volledige Bouwbesluittoets bedoeld die is ingediend conform de landelijke erkennings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taal van de verschuldigde leges bestaat uit een optelsom van de leges, die verschuldigd zijn per onderdeel of per activiteit waarop de in behandeling genomen aanvraag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Conceptaanvraa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in verband met het verkrijgen van een indicatie of een voorgenomen project in het kader van de Wabo vergunbaar is, bedraagt:</text:p>
                </table:table-cell>
                <table:table-cell table:style-name="entry" table:number-rows-spanned="1" table:number-columns-spanned="1">
                  <text:p text:style-name="table_al">€ 325,-</text:p>
                </table:table-cell>
              </table:table-row>
            </table:table>
            <text:p text:style-name="table_bottom"/>
          </text:section>
          <text:p text:style-name="al"/>
          <text:p text:style-name="al">
          <text:span text:style-name="nadrukvet">Hoofdstuk 3</text:span>
          <text:span text:style-name="nadrukvet"/>
          <text:span text:style-name="nadrukvet">Omgevingsvergunn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 bedragen:</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indien de bouwkosten minder dan €5.000,- bedragen en de bouwactiviteit wordt niet in uitvoering gebracht vanwege het negatieve besluit:</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5.000,- tot €50.000,- bedragen en valt onder de in de Crisis- en herstelwet genoemde categorieën:</text:p>
                </table:table-cell>
                <table:table-cell table:style-name="entry" table:number-rows-spanned="1" table:number-columns-spanned="1">
                  <text:p text:style-name="table_al">€ 489,-</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indien de bouwkosten €5.000,- tot € 50.000,- bedragen en valt onder de in de Crisis- en herstelwet genoemde categorieën en de bouwactiviteit kan niet in uitvoering worden gebracht vanwege het negatieve beslu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3.1.1.2b</text:p>
                </table:table-cell>
                <table:table-cell table:style-name="entry" table:number-rows-spanned="1" table:number-columns-spanned="1">
                  <text:p text:style-name="table_al">indien de bouwkosten €5.000,- tot €50.000,- bedragen:</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2.3.1.1.2c</text:p>
                </table:table-cell>
                <table:table-cell table:style-name="entry" table:number-rows-spanned="1" table:number-columns-spanned="1">
                  <text:p text:style-name="table_al">indien de bouwkosten €5.000,- tot €50.000,- bedragen en de bouwactiviteit kan niet in uitvoering worden gebracht vanwege het negatieve besluit:</text:p>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50.000,- tot €100.000,- bedragen:</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100.000,- tot €200.000,- bedragen:</text:p>
                </table:table-cell>
                <table:table-cell table:style-name="entry" table:number-rows-spanned="1" table:number-columns-spanned="1">
                  <text:p text:style-name="table_al">€ 3.773,-</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200.000,- tot €300.000,- bedragen:</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300.000,- tot €400.000,- bedragen:</text:p>
                </table:table-cell>
                <table:table-cell table:style-name="entry" table:number-rows-spanned="1" table:number-columns-spanned="1">
                  <text:p text:style-name="table_al">€ 10.101,-</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400.000,- tot €1.000.000,- bedragen:</text:p>
                </table:table-cell>
                <table:table-cell table:style-name="entry" table:number-rows-spanned="1" table:number-columns-spanned="1">
                  <text:p text:style-name="table_al">€ 13.83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1.000.000,- tot €2.000.000,- bedragen:</text:p>
                </table:table-cell>
                <table:table-cell table:style-name="entry" table:number-rows-spanned="1" table:number-columns-spanned="1">
                  <text:p text:style-name="table_al">€ 21.617,-</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2.000.000,- of meer bedragen:</text:p>
                </table:table-cell>
                <table:table-cell table:style-name="entry" table:number-rows-spanned="1" table:number-columns-spanned="1">
                  <text:p text:style-name="table_al">€ 21.617,- verhoogd met 1,94% over de bouwkosten hoger dan € 2.000.000,- , met een max. van in totaal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welstands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66,-</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wijziging als bedoeld onder 2.3.1.2.1 in behandeling wordt genomen na aanvang van de bouw wordt het tarief van 2.3.1.2.1, per wijziging, verhoogd me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wijziging als bedoeld onder 2.3.1.2.2 in behandeling wordt genomen na aanvang van de bouw wordt het tarief van 2.3.1.2.2, per wijziging, verhoogd met</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bestemmingsplan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bestemmingsplan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66,-</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een wijziging als bedoeld onder 2.3.1.3.1 in behandeling wordt genomen na aanvang van de bouw wordt het tarief van 2.3.1.3.1, per wijziging, verhoogd me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een wijziging als bedoeld onder 2.3.1.3.2 in behandeling wordt genomen na aanvang van de bouw wordt het tarief van 2.3.1.3.2, per wijziging, verhoogd met</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cumulatieve tarief, indien krachtens wettelijk voorschrift voor de in dat onderdeel bedoelde aanvraag een advies van de agrarische commissie nodig is en wordt beoordeeld, het bedrag dat daartoe door de agrarische commiss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complet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voor het in behandeling nemen van aanvullende gegevens wegens indiening van een aanvankelijk niet complete aanvraag,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dvies groen, water, verkeer, stedenbouw of leefbaarheid nodig is en wordt beoordeeld, het cumulatieve<text:span text:style-name="nadrukvet"/>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gewijzigde constructieve ber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onderdeel 2.3.1.1 bedraagt het cumulatieve tarief, voor het in behandeling nemen van een aanvraag waarbij krachtens wettelijk voorschrift voor de in dat onderdeel bedoelde aanvraag een gewijzigd advies constructieve veiligheid nodig is omdat gewijzigde berekeningen zijn ingediend en deze berekeningen worden beoordeeld, het bedrag dat daartoe is vastgesteld op basis van nacalculatie per heel uur of gedeelte daarvan, te wete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voor extra servic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1 kan de aanvrager verzoeken om extra service en bedraagt het cumulatieve tarief, per heel uur of gedeelte daarva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niet digital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onderdeel 2.3.1.1 bedraagt, voor het in behandeling nemen van een niet digitale aanvraag, het cumulatieve tarief voor het inscannen van tekeningen</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een aanvraag voor de verlenging van een omgevingsvergunning in afwijking van artikel 2.33, tweed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inder dan €50.000,- bedragen </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50.000,- of meer bedragen </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aanvullende adviezen na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anvullend advies nodig is en wordt beoordeeld,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om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voor deze activiteit </text:p>
                </table:table-cell>
                <table:table-cell table:style-name="entry" table:number-rows-spanned="1" table:number-columns-spanned="1">
                  <text:p text:style-name="table_al">€ 2.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toets van artikel 2.12, eerste lid, onder a, onder 1º, van de Wabo wordt toegepast (binnenplanse afwijking)</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toets van artikel 2.12, eerste lid, onder a, onder 2º, 3.3 en 3.5 van de Wabo wordt toegepast (buitenplanse kleine afwijking en aanhoudingsplicht)</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toets van artikel 2.12, eerste lid, onder a, onder 3º, van de Wabo wordt toegepast (buitenplanse afwijking), waarbij de gemeente de ruimtelijke onderbouwing opstelt, exclusief de benodigde onderzoek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toets van artikel 2.12, eerste lid, onder a, onder 3º, van de Wabo wordt toegepast (buitenplanse afwijking), waarbij de aanvraag reeds is voorzien van de ruimtelijke onderbouwing, exclusief de benodigde onderzoeken</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toets van artikel 2.12, tweede lid, 3.3 en 3.5 van de Wabo wordt toegepast (tijdelijke afwijking en aanhoudingsplicht)</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toets van artikel 2.12, eerste lid, onder b, van de Wabo wordt toegepast (afwijking van exploitatieplan)</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de toets van artikel 2.12, eerste lid, onder c, van de Wabo wordt toegepast (afwijking van provinciale regelgeving)</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de toets van artikel 2.12, eerste lid, onder c, van de Wabo wordt toegepast (afwijking van nationale regelgeving)</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toets van artikel 2.12, eerste lid, onder d, van de Wabo wordt toegepast (afwijking van voorbereidingsbesluit)</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 afwijking van de onderdelen 2.3.3.1, 2.3.3.2 en 2.3.3.5 tot en met 2.3.3.9 bedraagt het tarief, indien de bouwkosten minder dan €100.000,- bedragen</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1.386,-</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en met 500 m²</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en met 2.000 m²</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en met 5.000 m²</text:p>
                </table:table-cell>
                <table:table-cell table:style-name="entry" table:number-rows-spanned="1" table:number-columns-spanned="1">
                  <text:p text:style-name="table_al">€ 4.622,-</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en met 50.000 m²</text:p>
                </table:table-cell>
                <table:table-cell table:style-name="entry" table:number-rows-spanned="1" table:number-columns-spanned="1">
                  <text:p text:style-name="table_al">€ 6.008,-</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text:p>
                </table:table-cell>
                <table:table-cell table:style-name="entry" table:number-rows-spanned="1" table:number-columns-spanned="1">
                  <text:p text:style-name="table_al">€ 6.933,-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omgevingsvergunning als bedoeld in onderdeel 2.3.5.1 betrekking heeft op een vergunning tot wijziging dan wel uitbreiding van een vergunning als bedoeld in onderdeel 2.3.5.1 bedraagt het legestarief voor deze activiteit indien het betreft</text:p>
                  <text:p text:style-name="table_al">a) uitbreiding van de inrichting:</text:p>
                  <text:p text:style-name="table_al">het tarief vermeld in onderdeel 2.3.5.1, met dien verstande dat het tarief uitsluitend wordt berekend over de oppervlakte van de uitbreiding;</text:p>
                  <text:p text:style-name="table_al">b) herindeling, interne verbouwing of gewijzigd gebruik van de gehele inrichting of een gedeelte van de inrichting:</text:p>
                  <text:p text:style-name="table_al">het tarief vermeld in onderdeel 2.3.5.1, met dien verstande dat het tarief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een omgevingsvergunning als bedoeld in onderdeel 2.3.5.1 wordt ingediend op basis van een schriftelijke aanschrijving, dan zijn géén leges verschuldigd wanneer deze vergunningaanvraag niet leidt tot het verlenen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aanhef en onder f dan wel onder h, of artikel 2.2, eerste lid, aanhef en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bouwkosten minder dan €100.000,- bedrag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bouwkosten €100.000,- tot €1.000.000,- bedragen</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osten €1.000.000,- of meer bedragen</text:p>
                </table:table-cell>
                <table:table-cell table:style-name="entry" table:number-rows-spanned="1" table:number-columns-spanned="1">
                  <text:p text:style-name="table_al">€ 10.46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het in behandeling nemen van een aanvraag om een omgevingsvergunning die betrekking heeft op het maken, hebben, veranderen of veranderen van het gebruik van een uitweg waarvoor op grond van een bepaling in een provinciale verordening of artikel 2:12 van de Algemene plaatselijke verordening Eindhoven een vergunning of ontheffing is vereist, als bedoeld in artikel 2.2, eerste lid, aanhef en onder e,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voor het in behandeling nemen van een aanvraag als bedoeld onder 2.3.7.1 wordt verhoogd, ingeval van een beoordeling van aanvullende gegevens wegens de indiening van een incomplete aanvraag me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oor het in behandeling nemen van een aanvraag om een omgevingsvergunning die betrekking heeft op het vellen of doen vellen van houtopstand, waarvoor op grond van een bepaling in een provinciale verordening of op grond van de geldende Verordening Bomen van de gemeente Eindhoven een vergunning of ontheffing is vereist, als bedoeld in artikel 2.2, eerste lid, aanhef en onder g,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kap om ‘groene’ reden (zonder compensatieplicht), per boom</text:p>
                  <text:p text:style-name="table_al">met een maximum van </text:p>
                </table:table-cell>
                <table:table-cell table:style-name="entry" table:number-rows-spanned="1" table:number-columns-spanned="1">
                  <text:p text:style-name="table_al"> € 106,- </text:p>
                  <text:p text:style-name="table_al">€ 2.12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kap om ‘rode’ reden (met compensatieplicht), voor minder dan 10 bomen, per boom</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kap om ‘rode’ reden (met compensatieplicht), voor 10 bomen of meer, per boom</text:p>
                  <text:p text:style-name="table_al">met een maximum van </text:p>
                </table:table-cell>
                <table:table-cell table:style-name="entry" table:number-rows-spanned="1" table:number-columns-spanned="1">
                  <text:p text:style-name="table_al"> € 473,-</text:p>
                  <text:p text:style-name="table_al">€ 9.46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voor het in behandeling nemen van een aanvraag als bedoeld onder 2.3.8 wordt verhoogd, ingeval van een beoordeling van aanvullende gegevens wegens de indiening van een incomplete aanvraag me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oor het in behandeling nemen van een aanvraag om een omgevingsvergunning die betrekking heeft op de opslag van roerende zaken in een bepaald gedeelte van de provincie of de gemeente,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aarvoor op grond van een bepaling in een provinciale verordening of de Algemene plaatselijke verordening een vergunning of ontheffing is vereis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5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 behandeling nemen van een aanvraag om een omgevingsvergunning die betrekking heeft op het verrichten van een andere activiteit of handeling dan in de voorgaande onderdelen van dit hoofdstuk bedoeld en die activiteit of handeling behoort to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text:p>
                  <text:p text:style-name="table_al">50% van het totaalbedrag dat aan leges verschuldigd zal zijn voor de behandeling van de to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text:p>
                  <text:p text:style-name="table_al">het totaalbedrag dat aan leges verschuldigd zal zijn voor de behandeling van de totale aanvraag, verminderd met de leges bedoeld onder onderdeel 2.3.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andere onderdelen van dit hoofdstuk bedraagt, voor het in behandeling nemen van een aanvraag waarbij krachtens wettelijk voorschrift voor de in dat onderdeel bedoelde aanvraag een bodemrapport wordt beoordeeld, het tarief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andere onderdelen van dit hoofdstuk bedraagt, voor het in behandeling nemen van een aanvraag tot het toestaan tot het geheel of gedeeltelijk afwijken van de plicht tot het indienen van een onderzoeksrapport als bedoeld in artikel 2.4 van de Regeling omgevingsrecht, het tarief voor deze activiteit</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en het een verklaring van geen bedenkingen van de gemeenteraad betreft</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n het een verklaring van geen bedenkingen van een ander bestuursorgaan dan de gemeenteraad betreft: het bedrag dat daartoe door het betreffende bestuursorgaa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kennis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cumulatieve tarief, indien de aanvraag om een omgevingsvergunning betrekking heeft op een bouwwerk ten aanzien waarvan een hogere grenswaarde-procedure dient plaats te vinden, voor deze activiteit</text:p>
                </table:table-cell>
                <table:table-cell table:style-name="entry" table:number-rows-spanned="1" table:number-columns-spanned="1">
                  <text:p text:style-name="table_al">€ 2.101,-</text:p>
                </table:table-cell>
              </table:table-row>
            </table:table>
            <text:p text:style-name="table_bottom"/>
          </text:section>
          <text:p text:style-name="al"/>
          <text:p text:style-name="al"/>
          <text:p text:style-name="al">
          <text:span text:style-name="nadrukvet">Hoofdstuk 4 </text:span>
          <text:span text:style-name="nadrukvet">Vermindering bij afwijking eerder ingediende aanvraa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betrekking heeft op een activiteit, waarvoor reeds een vergunning is verleend, worden leges geheven volgens onderdeel 2.3.1 over de bouwkosten van het deel waar de aanvraag betrekking op heeft, met dien verstande dat zij nimmer minder dan €300,- zullen bedragen. Het vorenstaande vindt geen toepassing indien de afwijking zodanig is dat, naar de omstandigheden beoordeeld, van een nieuwe aanvraag sprake is. Indien na weigering een gewijzigd plan wordt ingediend, kan niet tevens een verzoek om teruggaaf van leges worden ged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mindering en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als gevolg van intrekking aanvraag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an een verleende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 gemeente een verleende omgevingsvergunning, met bouwkosten van minder dan €50.000,-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bedraagt het verschil van de leges tussen een verleende vergunningaanvraag en de leges van een negatief besluit (weigering).</text:p>
                  <text:p text:style-name="table_al">Indien de gemeente een verleende omgevingsvergunning, met bouwkosten van €50.000,- of meer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een omgevingsvergunning voor een project met bouwkosten van meer dan €50.000,- dat geheel of gedeeltelijk bestaat uit bouw- of aanlegactiviteiten, een monument, uitweg of kappen als bedoeld in de onderdelen 2.3.1, 2.3.2, 2.3.6, 2.3.7 en 2.3.8 weigert, bestaat tot uiterlijk één jaar na dagtekening van het beslui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ij beschikking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welstandsvrije gebied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om omgevingsvergunning voor de activiteit bouwen in een welstandsvrij gebied wordt het tarief van de op grond van die onderdelen voor de betreffende activiteit verschuldigde leges verminderd met</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Wanneer een aanvraag om omgevingsvergunning in behandeling wordt genomen en deze is voorzien van een juiste, volgens een toepasbare landelijke erkenningsregeling, gecertificeerde bouwbesluittoets, wordt het tarief voor de activiteit bouwen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bouwkosten €50.000,- tot €100.000,- bedragen, met:</text:p>
                </table:table-cell>
                <table:table-cell table:style-name="entry" table:number-rows-spanned="1" table:number-columns-spanned="1">
                  <text:p text:style-name="table_al">€ 1.606,-</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de bouwkosten €100.000,- tot €200.000,- bedragen, met:</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indien de bouwkosten €200.000,- tot €300.000,- bedragen, met:</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dien de bouwkosten €300.000,- tot €400.000,- bedragen, met:</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dien de bouwkosten €400.000,- tot €1.000.000,- bedragen, met:</text:p>
                </table:table-cell>
                <table:table-cell table:style-name="entry" table:number-rows-spanned="1" table:number-columns-spanned="1">
                  <text:p text:style-name="table_al">€ 7.794,-</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indien de bouwkosten €1.000.000,- tot €2.000.000,- bedragen, me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indien de bouwkosten €2.000.000,- of meer bedragen, met:</text:p>
                </table:table-cell>
                <table:table-cell table:style-name="entry" table:number-rows-spanned="1" table:number-columns-spanned="1">
                  <text:p text:style-name="table_al">€ 1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Bestemmingswijzigingen/herziening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om omgevingsvergunning wordt verhoogd, indien hiervoor een herziening van het bestemmingsplan als bedoeld in artikel 3.1, eerste lid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ij gemeentelijk opstellen van het bestemmingsplan exclusief benodigde onderzoeken, me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ij indiening herziening bestemmingsplan conform ‘Handboek Bestemmingsplannen’ exclusief benodigde onderzoeken, met</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aanvraag om omgevingsvergunning wordt verhoogd indien hiervoor een uitwerkingsplan dan wel wijzigingsplan, als bedoeld in artikel 3.6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ij gemeentelijk opstellen van het uitwerkingsplan, dan wel wijzigingsplan, exclusief benodigde onderzoeken, met</text:p>
                </table:table-cell>
                <table:table-cell table:style-name="entry" table:number-rows-spanned="1" table:number-columns-spanned="1">
                  <text:p text:style-name="table_al">€ 4.202,-</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bij indienen uitwerkingsplan, dan wel wijzigingsplan, conform ‘Handboek Bestemmingsplannen’ exclusief benodigde onderzoeken, met</text:p>
                </table:table-cell>
                <table:table-cell table:style-name="entry" table:number-rows-spanned="1" table:number-columns-spanned="1">
                  <text:p text:style-name="table_al">€ 3.182,-</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een herziening van het bestemmingsplan als bedoeld in artikel 3.1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bij gemeentelijk opstellen van het bestemmingsplan exclusief benodigde onderzoek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bij indiening herziening bestemmingsplan conform ‘Handboek Bestemmingsplannen’ exclusief benodigde onderzoeken</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uitwerkingsplan, dan wel wijzigingsplan, als bedoeld in artikel 3.6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ij gemeentelijk opstellen van het uitwerkingsplan, dan wel wijzigingsplan, exclusief benodigde onderzoeken</text:p>
                </table:table-cell>
                <table:table-cell table:style-name="entry" table:number-rows-spanned="1" table:number-columns-spanned="1">
                  <text:p text:style-name="table_al">€ 4.202,-</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bij indienen uitwerkingsplan, dan wel wijzigingsplan, conform ‘Handboek Bestemmingsplannen’ exclusief benodigde onderzoeken</text:p>
                </table:table-cell>
                <table:table-cell table:style-name="entry" table:number-rows-spanned="1" table:number-columns-spanned="1">
                  <text:p text:style-name="table_al">€ 3.182,-</text:p>
                </table:table-cell>
              </table:table-row>
            </table:table>
            <text:p text:style-name="table_bottom"/>
          </text:section>
          <text:p text:style-name="al"/>
          <text:p text:style-name="al">
          <text:span text:style-name="nadrukvet">Hoofdstuk 7</text:span>
          <text:span text:style-name="nadrukvet"/>
          <text:span text:style-name="nadrukvet">Sloopvergun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7.1 Slopen planologisch of monument</text:p>
                </table:table-cell>
                <table:table-cell table:style-name="entry" table:number-rows-spanned="1" table:number-columns-spanned="1">
                  <text:p text:style-name="table_al">Het tarief bedraagt voor het in behandeling nemen van een aanvraag om een omgevingsvergunning indien de aanvraag betrekking heeft op de activiteit slopen als bedoeld in artikel 2.1 en 2.2 van de Wabo waarbij een hoeveelheid sloopafval vrijkomt van:</text:p>
                  <text:p text:style-name="table_al">a. 10 m3 tot en met 20 m3:</text:p>
                  <text:p text:style-name="table_al">b. meer dan 20 m3 tot en met 50 m3:</text:p>
                  <text:p text:style-name="table_al">c. meer dan 50 m3 tot en met 100 m3:</text:p>
                  <text:p text:style-name="table_al">d. meer dan 100 m3 tot en met 500 m3:</text:p>
                  <text:p text:style-name="table_al">e. meer dan 500 m3:</text:p>
                </table:table-cell>
                <table:table-cell table:style-name="entry" table:number-rows-spanned="1" table:number-columns-spanned="1">
                  <text:p text:style-name="table_al"/>
                  <text:p text:style-name="table_al"/>
                  <text:p text:style-name="table_al"/>
                  <text:p text:style-name="table_al"> € 81,-</text:p>
                  <text:p text:style-name="table_al">€ 243,-</text:p>
                  <text:p text:style-name="table_al">€ 727,-</text:p>
                  <text:p text:style-name="table_al">€ 1.458,-</text:p>
                  <text:p text:style-name="table_al">€ 2.898,-</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omgevingsvergunning indien en voor zover de aanvraag betrekking heeft op de activiteit slopen anders dan bij monumenten dan wel in beschermd stads- of dorpsgezicht</text:p>
                </table:table-cell>
                <table:table-cell table:style-name="entry" table:number-rows-spanned="1" table:number-columns-spanned="1">
                  <text:p text:style-name="table_al">€ 1.396,-</text:p>
                  <text:p text:style-name="table_al"/>
                </table:table-cell>
              </table:table-row>
            </table:table>
            <text:p text:style-name="table_bottom"/>
          </text:section>
          <text:p text:style-name="al"/>
          <text:p text:style-name="al">
          <text:span text:style-name="nadrukvet">Hoofdstuk 8</text:span>
          <text:span text:style-name="nadrukvet"/>
          <text:span text:style-name="nadrukvet">In deze titel niet benoemde beschikking en overige diens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anvraag om een andere, in deze titel niet benoemde beschik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zoek om het ter inzage verstrekken van een bouwplandossier van een voltooid bouwwerk uit het bouwplannenarchief en/of microfiches, ongeacht het resultaat, per verzoek</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erzoek om een kopie van een besluit en/of rapport, per verstrekt besluit of rappor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een verzoek om een kopie van een tekening en/of kaart, per verstrekte tekening of kaar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Het in onderdeel 2.8.2.1 genoemde tarief wordt verhoogd, indien bij het raadplegen van een bouwplandossier op verzoek informatie wordt verstrekt door een technisch ambtenaar, per kwartier of gedeelte daarvan, met</text:p>
                </table:table-cell>
                <table:table-cell table:style-name="entry" table:number-rows-spanned="1" table:number-columns-spanned="1">
                  <text:p text:style-name="table_al">€ 34,-</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itel 3 Dienstverlening vallend onder de Europese Diensten- of Machtigingsrichtlijn</text:span>
          </text:span>
        </text:p>
          <text:p text:style-name="al"/>
          <text:p text:style-name="al">
          <text:span text:style-name="nadrukvet">Hoofdstuk 1</text:span>
          <text:span text:style-name="nadrukvet">Horeca</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een wijziging van een vergunning als bedoeld in onderdeel 3.1.1, niet zijnde een wijziging als bedoeld in de onderdelen 3.1.2.2, 3.1.2.3 of 3.1.2.4</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een wijziging van één of twee leidinggevenden in een vergunning als bedoeld in onderdeel 3.1.1</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een wijziging van drie of meer leidinggevenden in een vergunning als bedoeld in onderdeel 3.1.1</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een wijziging van de inrichtingseisen in een vergunning als bedoeld in onderdeel 3.1.1</text:p>
                </table:table-cell>
                <table:table-cell table:style-name="entry" table:number-rows-spanned="1" table:number-columns-spanned="1">
                  <text:p text:style-name="table_al">€ 6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Exploitatie- vergunning</text:p>
                </table:table-cell>
                <table:table-cell table:style-name="entry" table:number-rows-spanned="1" table:number-columns-spanned="1">
                  <text:p text:style-name="table_al">3.1.4.1</text:p>
                </table:table-cell>
                <table:table-cell table:style-name="entry" table:number-rows-spanned="1" table:number-columns-spanned="1">
                  <text:p text:style-name="table_al">een vergunning ingevolge artikel 2:28 van de Algemene Plaatselijke Verordening Eindhoven, niet zijnde een coffeeshop</text:p>
                </table:table-cell>
                <table:table-cell table:style-name="entry" table:number-rows-spanned="1" table:number-columns-spanned="1">
                  <text:p text:style-name="table_al">€ 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2</text:p>
                </table:table-cell>
                <table:table-cell table:style-name="entry" table:number-rows-spanned="1" table:number-columns-spanned="1">
                  <text:p text:style-name="table_al">een vergunning ingevolge artikel 2:28 van de Algemene Plaatselijke Verordening Eindhoven, zijnde een coffeeshop</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3</text:p>
                </table:table-cell>
                <table:table-cell table:style-name="entry" table:number-rows-spanned="1" table:number-columns-spanned="1">
                  <text:p text:style-name="table_al">een wijziging van een vergunning als bedoeld in de onderdelen 3.1.4.1 of 3.1.4.2, niet zijnde een wijziging als bedoeld in onderdeel 3.1.4.4</text:p>
                </table:table-cell>
                <table:table-cell table:style-name="entry" table:number-rows-spanned="1" table:number-columns-spanned="1">
                  <text:p text:style-name="table_al">€ 74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4</text:p>
                </table:table-cell>
                <table:table-cell table:style-name="entry" table:number-rows-spanned="1" table:number-columns-spanned="1">
                  <text:p text:style-name="table_al">een wijziging van de leidinggevende in een vergunning als bedoeld in onderdeel 3.1.4.2</text:p>
                </table:table-cell>
                <table:table-cell table:style-name="entry" table:number-rows-spanned="1" table:number-columns-spanned="1">
                  <text:p text:style-name="table_al">€ 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een terrasvergunning, ingevolge artikel 2:10 van de Algemene Plaatselijke Verordening Eindhoven, indien en voor zover de tarieven in de onderdelen 3.1.1 en 3.1.4.1 niet van toepassing zijn</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het inmeten van een terras en/of inrichtingseisen ten behoeve van een aanvraag als bedoeld in de onderdelen 3.1.1, 3.1.4.1, en/of 3.1.5</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3.1.7.1</text:p>
                </table:table-cell>
                <table:table-cell table:style-name="entry" table:number-rows-spanned="1" table:number-columns-spanned="1">
                  <text:p text:style-name="table_al">een ontheffing van het tijdstip van sluiting van een voor het publiek toegankelijke inrichting als bedoeld in artikel 2:29 van de Algemene Plaatselijke Verordening Eindhoven</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2</text:p>
                </table:table-cell>
                <table:table-cell table:style-name="entry" table:number-rows-spanned="1" table:number-columns-spanned="1">
                  <text:p text:style-name="table_al">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3</text:p>
                </table:table-cell>
                <table:table-cell table:style-name="entry" table:number-rows-spanned="1" table:number-columns-spanned="1">
                  <text:p text:style-name="table_al">een ontheffing van het tijdstip van sluiting van een voor het publiek toegankelijke inrichting, zijnde een incidentele ontheffing discotheek, als bedoeld in artikel 2:29 van de Algemene Plaatselijke Verordening Eindhoven</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4</text:p>
                </table:table-cell>
                <table:table-cell table:style-name="entry" table:number-rows-spanned="1" table:number-columns-spanned="1">
                  <text:p text:style-name="table_al">een ontheffing als bedoeld in artikel 4:18 van de Algemene Plaatselijke Verordening Eindhoven</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Loketverkoop</text:p>
                </table:table-cell>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Speelgelegen- heden</text:p>
                </table:table-cell>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entry" table:number-rows-spanned="1" table:number-columns-spanned="1">
                  <text:p text:style-name="table_al">€ 919,-</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2</text:span>
          <text:span text:style-name="nadrukvet"/>
          <text:span text:style-name="nadrukvet">Organiseren evenement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ingevolge artikel 2:25 van de Algemene Plaatselijke Verordening Eindhoven voor het organiseren van een</text:p>
                  <text:p text:style-name="table_al">a. meldingsplichtig evenement (vergunningsvrij);</text:p>
                  <text:p text:style-name="table_al">b. categorie A-evenement, laag risico-evenement;</text:p>
                  <text:p text:style-name="table_al">c. categorie B-evenement, gemiddeld risico-evenement;</text:p>
                  <text:p text:style-name="table_al">d. categorie C-evenement, hoog risico-evenement; </text:p>
                  <text:p text:style-name="table_al"/>
                  <text:p text:style-name="table_al">conform de categorieën zoals nader gedefinieerd in het bij deze Tarieventabel behorende “Overzicht criteria voor risicoanalyse evenementen”.</text:p>
                </table:table-cell>
                <table:table-cell table:style-name="entry" table:number-rows-spanned="1" table:number-columns-spanned="1">
                  <text:p text:style-name="table_al"/>
                  <text:p text:style-name="table_al"/>
                  <text:p text:style-name="table_al">€ 0,- </text:p>
                  <text:p text:style-name="table_al">€ 500,-</text:p>
                  <text:p text:style-name="table_al"> € 2.500,-</text:p>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categorie C-evenement, hoog risico-evenement, is, indien voor hetzelfde evenement een vergunning wordt aangevraagd als in elk van de twee voorgaande kalenderjaren en waarvoor beide jaren een vergunning is verleend, 60% van het in onderdeel 3.2.1 genoemde tarief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3</text:span>
          <text:span text:style-name="nadrukvet">Prostitutiebedrijv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een vergunning ingevolge artikel 3.2.1 van de Algemene Plaatselijke Verordening Eindhoven aangaande de exploitatie van een seksinrichting of escortbedrijf</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een wijziging van een vergunning als bedoeld in onderdeel 3.3.1 zonder volledige toetsing</text:p>
                </table:table-cell>
                <table:table-cell table:style-name="entry" table:number-rows-spanned="1" table:number-columns-spanned="1">
                  <text:p text:style-name="table_al">€ 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een wijziging van één of twee beheerders in een vergunning als bedoeld in onderdeel 3.3.1</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text:p>
                </table:table-cell>
                <table:table-cell table:style-name="entry" table:number-rows-spanned="1" table:number-columns-spanned="1">
                  <text:p text:style-name="table_al">een wijziging van drie of meer beheerders in een vergunning als bedoeld in onderdeel 3.3.1</text:p>
                </table:table-cell>
                <table:table-cell table:style-name="entry" table:number-rows-spanned="1" table:number-columns-spanned="1">
                  <text:p text:style-name="table_al">€ 47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5</text:p>
                </table:table-cell>
                <table:table-cell table:style-name="entry" table:number-rows-spanned="1" table:number-columns-spanned="1">
                  <text:p text:style-name="table_al">het inmeten van inrichtingseisen ten behoeve van een aanvraag om een vergunning als bedoeld in onderdeel 3.3.1</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72,-</text:p>
                </table:table-cell>
              </table:table-row>
            </table:table>
            <text:p text:style-name="table_bottom"/>
          </text:section>
          <text:p text:style-name="al"/>
          <text:p text:style-name="al">
          <text:span text:style-name="nadrukvet">Hoofdstuk 4</text:span>
          <text:span text:style-name="nadrukvet"/>
          <text:span text:style-name="nadrukvet">Vermindering en teruggaaf</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Indien een aanvrager zijn aanvraag om vergunning of ontheffing als bedoeld in de onderdelen 3.1 tot en met 3.3, intrekt en nog geen adviezen zijn uitgezet en/of geen inhoudelijke beoordeling heeft plaatsgevonden terwijl de aanvraag wel ontvankelijk is, wordt 20% van het tarief van de op grond van die onderdelen voor de betreffende activiteit verschuldigde leges in rekening gebracht. </text:p>
                  <text:p text:style-name="table_al">Indien een aanvrager zijn aanvraag om vergunning of ontheffing als bedoeld in de onderdelen 3.1 tot en met 3.3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Indien op een aanvraag om een vergunning als bedoeld in onderdeel 3.2 afwijzend wordt beschikt, wordt op verzoek binnen een jaar na besluitvorming, teruggaaf van de geheven leges verleend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Huisvesting</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ing</text:p>
                </table:table-cell>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text:p>
                </table:table-cell>
                <table:table-cell table:style-name="entry" table:number-rows-spanned="1" table:number-columns-spanned="1">
                  <text:p text:style-name="table_al">3.5.3.1</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2.4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2</text:p>
                </table:table-cell>
                <table:table-cell table:style-name="entry" table:number-rows-spanned="1" table:number-columns-spanned="1">
                  <text:p text:style-name="table_al">tot het beoordelen van een conceptaanvraag ten behoeve van een omzettingsvergunning als bedoeld in artikel 21, aanhef en onder c, van de Huisvestingwet 2014</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3.5.4</text:p>
                </table:table-cell>
                <table:table-cell table:style-name="entry" table:number-rows-spanned="1" table:number-columns-spanned="1">
                  <text:p text:style-name="table_al">om een vergunning tot het verbouwen van een woonruimte tot twee of meer woonruimten als bedoeld in artikel 21, aanhef en onder d, van de Huisvestingswet 2014</text:p>
                </table:table-cell>
                <table:table-cell table:style-name="entry" table:number-rows-spanned="1" table:number-columns-spanned="1">
                  <text:p text:style-name="table_al">€ 856,-</text:p>
                </table:table-cell>
              </table:table-row>
              <table:table-row table:style-name="row">
                <table:table-cell table:style-name="entry" table:number-rows-spanned="1" table:number-columns-spanned="1">
                  <text:p text:style-name="table_al">Splitsing</text:p>
                </table:table-cell>
                <table:table-cell table:style-name="entry" table:number-rows-spanned="1" table:number-columns-spanned="1">
                  <text:p text:style-name="table_al">3.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erleende vergunning ingevolge de Regionale Nood-Huisvestingsverordening en de Regionale Huisvestingsverordening SR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 15%</text:p>
                </table:table-cell>
              </table:table-row>
            </table:table>
            <text:p text:style-name="table_bottom"/>
          </text:section>
          <text:p text:style-name="al"/>
          <text:p text:style-name="al">
          <text:span text:style-name="nadrukvet">Hoofdstuk 6 </text:span>
          <text:span text:style-name="nadrukvet">Telecommunicatie, kabels en leidingen</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Instemmings- besluit Telecommunicatiewet</text:p>
                </table:table-cell>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Verordening kabels en leidingen gemeente Eindhoven 2014:</text:p>
                </table:table-cell>
                <table:table-cell table:style-name="entry" table:number-rows-spanned="1" table:number-columns-spanned="1">
                  <text:p text:style-name="table_al"> € 41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Het tarief als bedoeld in onderdeel 3.6.1 wordt verhoogd met een basisbedrag per strekkende meter va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Het tarief bedoeld in de onderdelen 3.6.1 en 3.6.2 wordt verminderd met 50%, indien</text:p>
                  <text:p text:style-name="table_al">a. een melding wordt ingetrokken, voordat hierop een beslissing is genomen; of</text:p>
                  <text:p text:style-name="table_al">b. een meldin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In afwijking van de onderdelen 3.6.1 en 3.6.2 bedraagt het tarief voor het in behandeling nemen van een melding tot het verkrijgen van instemming, na aanvang of gereedkomen van de aanleg, instandhouding of verwijdering van kabels, 150% van de leges, zoals deze op grond van die onderdelen geheven zouden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kabels en leidingen</text:p>
                </table:table-cell>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om een vergunning voor het aanleggen, onderhouden, verleggen of verwijderen van kabels of leidingen als bedoeld in artikel 2.3 van de Verordening kabels en leidingen gemeente Eindhoven 2014:</text:p>
                </table:table-cell>
                <table:table-cell table:style-name="entry" table:number-rows-spanned="1" table:number-columns-spanned="1">
                  <text:p text:style-name="table_al">€ 41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Het tarief als bedoeld in onderdeel 3.6.5 wordt verhoogd met een basisbedrag per strekkende meter va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Het tarief bedoeld in de onderdelen 3.6.5 en 3.6.6 wordt verminderd met 50%, indien</text:p>
                  <text:p text:style-name="table_al">a. een aanvraag wordt ingetrokken, voordat hierop een beslissing is genomen; of</text:p>
                  <text:p text:style-name="table_al">b.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In afwijking van de onderdelen 3.6.5 en 3.6.6 bedraagt het tarief voor het in behandeling nemen van een aanvraag, na aanvang of gereedkomen van de aanleg, instandhouding of verwijdering van kabels,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Standplaats</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text:p>
                </table:table-cell>
                <table:table-cell table:style-name="entry" table:number-rows-spanned="1" table:number-columns-spanned="1">
                  <text:p text:style-name="table_al">een standplaatsvergunning ingevolge artikel 5:18 van de Algemene Plaatselijke Verordening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2</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 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3</text:p>
                </table:table-cell>
                <table:table-cell table:style-name="entry" table:number-rows-spanned="1" table:number-columns-spanned="1">
                  <text:p text:style-name="table_al">voor 1 dag en met een maatschappelijk doel</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4</text:p>
                </table:table-cell>
                <table:table-cell table:style-name="entry" table:number-rows-spanned="1" table:number-columns-spanned="1">
                  <text:p text:style-name="table_al">voor meerdere dagen met een maatschappelijk doel</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3,-</text:p>
                </table:table-cell>
              </table:table-row>
            </table:table>
            <text:p text:style-name="table_bottom"/>
          </text:section>
          <text:p text:style-name="al"/>
          <text:p text:style-name="al">
          <text:span text:style-name="nadrukvet">Hoofdstuk 8</text:span>
          <text:span text:style-name="nadrukvet"/>
          <text:span text:style-name="nadrukvet">Winkeltijdenwet</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krijgen van een incidentele ontheffing ingevolge de Winkeltijdenwet</text:p>
                </table:table-cell>
                <table:table-cell table:style-name="entry" table:number-rows-spanned="1" table:number-columns-spanned="1">
                  <text:p text:style-name="table_al">€ 454,-</text:p>
                </table:table-cell>
              </table:table-row>
            </table:table>
            <text:p text:style-name="table_bottom"/>
          </text:section>
          <text:p text:style-name="al"/>
          <text:p text:style-name="al">
          <text:span text:style-name="nadrukvet">Hoofdstuk 9</text:span>
          <text:span text:style-name="nadrukvet"/>
          <text:span text:style-name="nadrukvet">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Vergunning inzamelen afvalstoffen</text:p>
                </table:table-cell>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3,-</text:p>
                </table:table-cell>
              </table:table-row>
            </table:table>
            <text:p text:style-name="table_bottom"/>
          </text:section>
          <text:p text:style-name="al">
          <text:span text:style-name="nadrukvet">
            <text:span text:style-name="nadrukcur">Overzicht criteria voor gebruik openbare grond</text:span>
          </text:span>
        </text:p>
          <text:p text:style-name="al">
          <text:span text:style-name="nadrukcur">(t.a.v. titel 1, hoofdstuk 4 van de Tarieventabel van de Legesverordening vergunningen 2020)</text:span>
        </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p text:style-name="al">
          <text:span text:style-name="nadrukvet">
            <text:span text:style-name="nadrukcur">Overzicht criteria voor risicoanalyse evenementen</text:span>
          </text:span>
        </text:p>
          <text:p text:style-name="al">
          <text:span text:style-name="nadrukcur">(t.a.v. titel 3, hoofdstuk 2 van de Tarieventabel van de Legesverordening vergunningen</text:span>
          <text:span text:style-name="nadrukcur"> 2020) </text:spa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5 november 2019 tot vaststelling van de Legesverordening vergunningen 2020</text:p>
          <text:p text:style-name="al"/>
          <text:p text:style-name="al"/>
          <text:p text:style-name="al"/>
          <text:p text:style-name="al">, voorzitter. </text:p>
          <text:p text:style-name="al"/>
          <text:p text:style-name="al"/>
          <text:p text:style-name="al"/>
          <text:p text:style-name="al">, griffi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80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0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TERMS.alternative">Legesverordening vergunningen 2020</meta:user-defined>
    <dc:language>nl</dc:language>
    <meta:user-defined meta:name="OVERHEID.Gemeente/DC.spatial">Eindhoven</meta:user-defined>
    <meta:user-defined meta:name="DC.title">Verordening op de heffing en de invordering van leges vergunningen en aanverwante diensten 2020</meta:user-defined>
    <meta:user-defined meta:name="DCTERMS.W3CDTF/DCTERMS.available">2019-12-02</meta:user-defined>
    <meta:user-defined meta:name="DCTERMS.W3CDTF/OVERHEIDop.jaargang">2019</meta:user-defined>
    <meta:user-defined meta:name="OVERHEIDop.publicationIssue">287800</meta:user-defined>
    <meta:user-defined meta:name="OVERHEIDop.betreftRegeling">CVDR629849_1</meta:user-defined>
    <meta:user-defined meta:name="xs:date/OVERHEIDop.startdatum">2019-12-03</meta:user-defined>
    <meta:user-defined meta:name="OVERHEIDop.GmbID/DC.identifier">gmb-2019-287800</meta:user-defined>
    <meta:user-defined meta:name="OVERHEIDop.versieInformatie"/>
  </office:meta>
</office:document-meta>
</file>