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19 heeft de gemeente een aanvraag ontvangen voor het kappen van een Berk in de voortuin van de woning op locatie Tesselschadelaan 22 te Muiderberg. De aanvraag is geregistreerd onder zaaknummer HZ_WABO-19-000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sselschadelaan 22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78</meta:user-defined>
    <meta:user-defined meta:name="OVERHEIDop.GmbID/DC.identifier">gmb-2019-2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K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765.04 482154.22</meta:user-defined>
    <meta:user-defined meta:name="OVERHEIDop.versieInformatie"/>
  </office:meta>
</office:document-meta>
</file>