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opslag van auto's (strijdig gebruik bestemmingsplan), De Gaffel 14, 9206 AW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p text:style-name="common-al"/>
            <text:list text:style-name="id1-3-2-1-1-3">
              <text:list-item text:style-override="id1-3-2-1-1-3-1">
                <text:number>•</text:number>
                <text:p text:style-name="al">De Gaffel 14, 9206 AW      Drachten, de opslag van auto's (strijdig gebruik bestemmingsplan),      ontvangen 7 november 2019</text:p>
              </text:list-item>
            </text:list>
            <text:p text:style-name="common-al"/>
            <text:p text:style-name="common-al"/>
            <text:p text:style-name="common-al"> AG//IZ/LV/VTH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87797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797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797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0855 569843</meta:user-defined>
    <meta:user-defined meta:name="DC.title">Aanvraag omgevingsvergunning, opslag van auto's (strijdig gebruik bestemmingsplan), De Gaffel 14, 9206 AW Drachten</meta:user-defined>
    <meta:user-defined meta:name="OVERHEID.PostcodeHuisnummer/OVERHEIDop.postcodeHuisnummer">9206AW 14</meta:user-defined>
    <meta:user-defined meta:name="OVERHEIDop.straatnaam">De Gaffel</meta:user-defined>
    <meta:user-defined meta:name="OVERHEIDop.woonplaats">Drachten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7797</meta:user-defined>
    <meta:user-defined meta:name="OVERHEIDop.GmbID/DC.identifier">gmb-2019-287797</meta:user-defined>
    <meta:user-defined meta:name="OVERHEIDop.versieInformatie"/>
  </office:meta>
</office:document-meta>
</file>