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het berichtenverkeer Verordening elektronisch berichtenverkeer Haarlemmermeer 2015</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text:span text:style-name="nadrukondlijn"> Gemeenteblad 2019, 2688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eze verordening bepalen wij onder:</text:p>
            <text:p text:style-name="al"/>
            <text:list text:style-name="id1-3-2-2-1-4">
              <text:list-item text:style-override="id1-3-2-2-1-4-1">
                <text:number>1.</text:number>
                <text:p text:style-name="al">elektronische berichten: formele communicatie – zoals aanvragen, bezwaren, zienswijzen, aanvaarding van overeenkomsten – die in de vorm van email aan de aangewezen postbussen of door middel van door de gemeente aangewezen webformulieren aan de gemeente  zijn verzonden. Overige vormen van elektronisch verkeer zijn uitgesloten, tenzij deze door het bevoegd gezag zijn aangewezen;</text:p>
              </text:list-item>
              <text:list-item text:style-override="id1-3-2-2-1-4-2">
                <text:number>2.</text:number>
                <text:p text:style-name="al">gemeentelijke website: een door het college van burgemeester en wethouders te bepalen internetadres;</text:p>
              </text:list-item>
              <text:list-item text:style-override="id1-3-2-2-1-4-3">
                <text:number>3.</text:number>
                <text:p text:style-name="al">algemene postbus: de elektronische postbus/emailbox van de gemeente Haarlemmermeer <text:a xlink:href="mailto:info@haarlemmermeer.nl" xlink:type="simple">info@haarlemmermeer.nl</text:a>.; </text:p>
              </text:list-item>
              <text:list-item text:style-override="id1-3-2-2-1-4-4">
                <text:number>4.</text:number>
                <text:p text:style-name="al">aangewezen postbus: andere door de gemeente aangewezen elektronische postbussen/emailboxen; </text:p>
              </text:list-item>
              <text:list-item text:style-override="id1-3-2-2-1-4-5">
                <text:number>5.</text:number>
                <text:p text:style-name="al">webformulier: een formulier dat door de gemeente is aangewezen als legitiem communicatiemiddel voor gebruik van de elektronische weg;</text:p>
              </text:list-item>
              <text:list-item text:style-override="id1-3-2-2-1-4-6">
                <text:number>6.</text:number>
                <text:p text:style-name="al">Elektronische identificatiesystemen; landelijke systemen om de identiteit van personen en organisaties te controleren, die langs elektronische weg contact zoeken met een bestuursorgaan, bijvoorbeeld DigiD.</text:p>
              </text:list-item>
              <text:list-item text:style-override="id1-3-2-2-1-4-7">
                <text:number>7.</text:number>
                <text:p text:style-name="al">Bevoegd gezag: het bestuursorgaan dat bevoegd is het besluit te nemen.</text:p>
              </text:list-item>
            </text:list>
          </text:section>
          <text:section text:name="artikel_id1-3-2-2-2" text:style-name="artikel">
            <text:p text:style-name="artikel_kop_titel"><text:span text:style-name="artikel_kop_label">Artikel</text:span> <text:span text:style-name="artikel_kop_nr">2</text:span> 
              <text:span text:style-name="nadrukvet">Openstellen elektronische weg</text:span>
            </text:p>
            <text:p text:style-name="al"/>
            <text:list text:style-name="id1-3-2-2-2-3">
              <text:list-item text:style-override="id1-3-2-2-2-3-1">
                <text:number>1.</text:number>
                <text:p text:style-name="al">Berichten kunnen elektronisch naar de gemeente Haarlemmermeer worden verzonden;</text:p>
              </text:list-item>
              <text:list-item text:style-override="id1-3-2-2-2-3-2">
                <text:number>2.</text:number>
                <text:p text:style-name="al">Berichten worden alleen in behandeling genomen als deze zijn verstuurd via het daarvoor bestemde elektronische kanaal;</text:p>
              </text:list-item>
              <text:list-item text:style-override="id1-3-2-2-2-3-3">
                <text:number>3.</text:number>
                <text:p text:style-name="al">Elektronische berichten waarvoor geen specifiek webformulier bestaat, worden alleen in behandeling genomen als deze zijn verzonden via een algemeen webformulier, als email naar de algemene postbus of naar aangewezen postbussen. Elektronische berichten aan andere, niet aangewezen postbussen/emailadressen, worden niet in behandeling genomen;</text:p>
              </text:list-item>
              <text:list-item text:style-override="id1-3-2-2-2-3-4">
                <text:number>4.</text:number>
                <text:p text:style-name="al">Het bevoegd gezag kan bepalen dat nader te bepalen onderwerpen worden uitgezonderd van elektronisch berichtenverkeer;</text:p>
              </text:list-item>
              <text:list-item text:style-override="id1-3-2-2-2-3-5">
                <text:number>5.</text:number>
                <text:p text:style-name="al">Uitgesloten van elektronisch berichtenverkeer zijn in ieder geval verzoeken op grond van de Wet openbaarheid van bestuur en ingebrekestellingen als bedoeld in artikel 4:17 Algemene wet bestuursrecht.</text:p>
              </text:list-item>
            </text:list>
          </text:section>
          <text:section text:name="artikel_id1-3-2-2-3" text:style-name="artikel">
            <text:p text:style-name="artikel_kop_titel"><text:span text:style-name="artikel_kop_label">Artikel</text:span> <text:span text:style-name="artikel_kop_nr">3</text:span> 
              <text:span text:style-name="nadrukvet">Ondertekening van webformulieren en email</text:span>
            </text:p>
            <text:p text:style-name="al"/>
            <text:list text:style-name="id1-3-2-2-3-3">
              <text:list-item text:style-override="id1-3-2-2-3-3-1">
                <text:number>1.</text:number>
                <text:p text:style-name="al">Indien de wet ondertekening vereist, zal gebruik gemaakt worden van landelijk erkende elektronische identificatie systemen;</text:p>
              </text:list-item>
              <text:list-item text:style-override="id1-3-2-2-3-3-2">
                <text:number>2.</text:number>
                <text:p text:style-name="al">Elektronische berichten, waarop een inhoudelijk antwoord wordt verwacht, bevatten naam en adres, dagtekening en een weergave van de zakelijke inhoud van het gevraagde. </text:p>
              </text:list-item>
            </text:list>
          </text:section>
          <text:section text:name="artikel_id1-3-2-2-4" text:style-name="artikel">
            <text:p text:style-name="artikel_kop_titel"><text:span text:style-name="artikel_kop_label">Artikel</text:span> <text:span text:style-name="artikel_kop_nr">4</text:span> 
              <text:span text:style-name="nadrukvet">Weigering van elektronische berichten</text:span>
            </text:p>
            <text:p text:style-name="al">Berichten die niet bij de gemeente worden afgeleverd, bijvoorbeeld vanwege de omvang of een virus, kunnen niet in behandeling worden genomen. De ontvanger ontvangt hierover automatisch een bericht. </text:p>
            <text:p text:style-name="al"/>
          </text:section>
          <text:section text:name="artikel_id1-3-2-2-5" text:style-name="artikel">
            <text:p text:style-name="artikel_kop_titel"><text:span text:style-name="artikel_kop_label">Artikel</text:span> <text:span text:style-name="artikel_kop_nr">5</text:span> 
              <text:span text:style-name="nadrukvet">Ontvangstbevestiging</text:span>
            </text:p>
            <text:p text:style-name="al">Voor elektronische berichten die binnen komen via een webformulier op de gemeentelijke website, de  algemene postbus of een aangewezen postbus, wordt automatisch een ontvangstbevestiging gestuurd. </text:p>
            <text:p text:style-name="al"/>
          </text:section>
          <text:section text:name="artikel_id1-3-2-2-6" text:style-name="artikel">
            <text:p text:style-name="artikel_kop_titel"><text:span text:style-name="artikel_kop_label">Artikel</text:span> <text:span text:style-name="artikel_kop_nr">6</text:span> 
              <text:span text:style-name="nadrukvet">Elektronisch antwoord en elektronische handtekening </text:span>
            </text:p>
            <text:p text:style-name="al"/>
            <text:list text:style-name="id1-3-2-2-6-3">
              <text:list-item text:style-override="id1-3-2-2-6-3-1">
                <text:number>1.</text:number>
                <text:p text:style-name="al">De gemeente antwoordt langs de elektronische weg tenzij de geadresseerde kenbaar heeft gemaakt dit niet te wensen;</text:p>
              </text:list-item>
              <text:list-item text:style-override="id1-3-2-2-6-3-2">
                <text:number>2.</text:number>
                <text:p text:style-name="al">Zowel elektronische als papieren besluiten kunnen worden ondertekend met een </text:p>
                <text:list text:style-name="id1-3-2-2-6-3-2-3">
                  <text:list-item text:style-override="id1-3-2-2-6-3-2-3-1">
                    <text:number>1.</text:number>
                    <text:p text:style-name="al">elektronische handtekening. </text:p>
                  </text:list-item>
                </text:list>
              </text:list-item>
            </text:list>
          </text:section>
          <text:section text:name="artikel_id1-3-2-2-7" text:style-name="artikel">
            <text:p text:style-name="artikel_kop_titel"><text:span text:style-name="artikel_kop_label">Artikel</text:span> <text:span text:style-name="artikel_kop_nr">7</text:span> 
              <text:span text:style-name="nadrukvet">Onvoorziene omstandigheden</text:span> </text:p>
            <text:p text:style-name="al">In gevallen waar deze verordening niet voorziet beslist het betreffende bestuursorgaan.</text:p>
            <text:p text:style-name="al"/>
          </text:section>
          <text:section text:name="artikel_id1-3-2-2-8" text:style-name="artikel">
            <text:p text:style-name="artikel_kop_titel"><text:span text:style-name="artikel_kop_label">Artikel</text:span> <text:span text:style-name="artikel_kop_nr">8</text:span> 
              <text:span text:style-name="nadrukvet">Inwerkingtreding</text:span>
            </text:p>
            <text:p text:style-name="al">Deze verordening treedt in werking met ingang van de dag volgend op haar bekendmaking.</text:p>
            <text:p text:style-name="al"/>
          </text:section>
          <text:section text:name="artikel_id1-3-2-2-9" text:style-name="artikel">
            <text:p text:style-name="artikel_kop_titel"><text:span text:style-name="artikel_kop_label">Artikel</text:span> <text:span text:style-name="artikel_kop_nr">9</text:span> 
              <text:span text:style-name="nadrukvet">Citeertitel</text:span>
            </text:p>
            <text:p text:style-name="al">Deze verordening wordt aangehaald als Verordening elektronisch berichtenverkeer Haarlemmermeer 2015.</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7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het berichtenverkeer Verordening elektronisch berichtenverkeer Haarlemmermeer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779</meta:user-defined>
    <meta:user-defined meta:name="OVERHEIDop.GmbID/DC.identifier">gmb-2019-28779</meta:user-defined>
    <meta:user-defined meta:name="OVERHEID.TaxonomieBeleidsagenda/OVERHEID.category">Bestuur | Organisatie en beleid</meta:user-defined>
    <meta:user-defined meta:name="OVERHEID.Gemeente/DC.spatial">Haarlemmermeer</meta:user-defined>
    <meta:user-defined meta:name="DC.source">Onbekend;</meta:user-defined>
    <meta:user-defined meta:name="DCTERMS.alternative">Verordening elektronisch berichtenverkeer Haarlemmermeer 2015</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106_1</meta:user-defined>
    <meta:user-defined meta:name="OVERHEIDop.versieInformatie"/>
  </office:meta>
</office:document-meta>
</file>