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eurntje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eurntjesweg 3, zaaknummer 192726</text:p>
            <text:p text:style-name="common-al">Voor: verbouwen boerderij, datum ontvangst 20-1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778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8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8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4053 438854</meta:user-defined>
    <meta:user-defined meta:name="DC.title">Ingediende aanvraag omgevingsvergunning bouwen Heurntjesweg 3</meta:user-defined>
    <meta:user-defined meta:name="OVERHEID.PostcodeHuisnummer/OVERHEIDop.postcodeHuisnummer">7109BT 3</meta:user-defined>
    <meta:user-defined meta:name="OVERHEIDop.straatnaam">Heurntjesweg</meta:user-defined>
    <meta:user-defined meta:name="OVERHEIDop.woonplaats">Winterswijk Mist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84</meta:user-defined>
    <meta:user-defined meta:name="OVERHEIDop.GmbID/DC.identifier">gmb-2019-287784</meta:user-defined>
    <meta:user-defined meta:name="OVERHEIDop.versieInformatie"/>
  </office:meta>
</office:document-meta>
</file>