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van voorschriften uit een eerder verleende vergunning, Cartograaf 1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tograaf 14 te Duiven</text:p>
                  </table:table-cell>
                  <table:table-cell table:style-name="entry" table:number-rows-spanned="1" table:number-columns-spanned="1">
                    <text:p text:style-name="table_al">het wijzigen van   voorschriften uit een eerder verleende vergunning</text:p>
                  </table:table-cell>
                  <table:table-cell table:style-name="entry" table:number-rows-spanned="1" table:number-columns-spanned="1">
                    <text:p text:style-name="table_al">18 nov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(reguliere procedure)                      </text:span>
          </text:p>
            <text:p text:style-name="common-al">Als  u het niet eens bent met een besluit dat tot stand is gekomen met de  reguliere procedure dan kunt u binnen zes weken na de verzenddatum van  het besluit bezwaar maken. Het bezwaarschrift stuurt u naar het college van burgemeester en wethouders van de gemeente Duiven,  Postbus 6, 6920 AA Duiven. Deze brief bevat ten minste: de reden waarom  u het niet eens bent met het besluit, de datum waarop u de brief  verstuurt, uw naam en adres, en uw handtekening.</text:p>
            <text:p text:style-name="common-al">
            <text:span text:style-name="nadrukvet">             Voorlopige voorziening           </text:span>
          </text:p>
            <text:p text:style-name="last-al">Het  indienen van een bezwaar- of beroepschrift schort de werking van het  besluit niet op. Om dat te bereiken kunt u, naast het bezwaar- of  beroepschrift, een schriftelijk verzoek om voorlopige voorziening sturen  naar de rechtbank Gelderland, team bestuursrecht, Postbus 9030, 6800 EM  Arnhem. Voor de behandeling van een verzoek om voorlopige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78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8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6672 442414</meta:user-defined>
    <meta:user-defined meta:name="DC.title">Verleende omgevingsvergunning, wijzigen van voorschriften uit een eerder verleende vergunning, Cartograaf 14, Duiven</meta:user-defined>
    <meta:user-defined meta:name="OVERHEID.PostcodeHuisnummer/OVERHEIDop.postcodeHuisnummer">6921EZ 14</meta:user-defined>
    <meta:user-defined meta:name="OVERHEIDop.straatnaam">Cartograaf</meta:user-defined>
    <meta:user-defined meta:name="OVERHEIDop.woonplaats">Duiv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80</meta:user-defined>
    <meta:user-defined meta:name="OVERHEIDop.GmbID/DC.identifier">gmb-2019-287780</meta:user-defined>
    <meta:user-defined meta:name="OVERHEIDop.versieInformatie"/>
  </office:meta>
</office:document-meta>
</file>