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style:style style:family="table-column" style:parent-style-name="colspec" style:name="id1-3-2-2-1-72-1-1">
      <style:table-column-properties style:rel-column-width="46*"/>
    </style:style>
    <style:style style:family="table-column" style:parent-style-name="colspec" style:name="id1-3-2-2-1-72-1-2">
      <style:table-column-properties style:rel-column-width="46*"/>
    </style:style>
    <style:style style:family="table-column" style:parent-style-name="colspec" style:name="id1-3-2-2-1-76-1-1">
      <style:table-column-properties style:rel-column-width="46*"/>
    </style:style>
    <style:style style:family="table-column" style:parent-style-name="colspec" style:name="id1-3-2-2-1-76-1-2">
      <style:table-column-properties style:rel-column-width="46*"/>
    </style:style>
    <style:style style:family="table-column" style:parent-style-name="colspec" style:name="id1-3-2-2-1-81-1-1">
      <style:table-column-properties style:rel-column-width="46*"/>
    </style:style>
    <style:style style:family="table-column" style:parent-style-name="colspec" style:name="id1-3-2-2-1-81-1-2">
      <style:table-column-properties style:rel-column-width="46*"/>
    </style:style>
    <style:style style:family="table-column" style:parent-style-name="colspec" style:name="id1-3-2-2-1-85-1-1">
      <style:table-column-properties style:rel-column-width="46*"/>
    </style:style>
    <style:style style:family="table-column" style:parent-style-name="colspec" style:name="id1-3-2-2-1-85-1-2">
      <style:table-column-properties style:rel-column-width="46*"/>
    </style:style>
    <style:style style:family="table-column" style:parent-style-name="colspec" style:name="id1-3-2-2-1-96-1-1">
      <style:table-column-properties style:rel-column-width="46*"/>
    </style:style>
    <style:style style:family="table-column" style:parent-style-name="colspec" style:name="id1-3-2-2-1-96-1-2">
      <style:table-column-properties style:rel-column-width="46*"/>
    </style:style>
    <style:style style:family="table-column" style:parent-style-name="colspec" style:name="id1-3-2-2-1-100-1-1">
      <style:table-column-properties style:rel-column-width="46*"/>
    </style:style>
    <style:style style:family="table-column" style:parent-style-name="colspec" style:name="id1-3-2-2-1-100-1-2">
      <style:table-column-properties style:rel-column-width="46*"/>
    </style:style>
    <style:style style:family="table-column" style:parent-style-name="colspec" style:name="id1-3-2-2-1-105-1-1">
      <style:table-column-properties style:rel-column-width="46*"/>
    </style:style>
    <style:style style:family="table-column" style:parent-style-name="colspec" style:name="id1-3-2-2-1-105-1-2">
      <style:table-column-properties style:rel-column-width="46*"/>
    </style:style>
    <style:style style:family="table-column" style:parent-style-name="colspec" style:name="id1-3-2-2-1-110-1-1">
      <style:table-column-properties style:rel-column-width="46*"/>
    </style:style>
    <style:style style:family="table-column" style:parent-style-name="colspec" style:name="id1-3-2-2-1-110-1-2">
      <style:table-column-properties style:rel-column-width="46*"/>
    </style: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text:list-style style:name="id1-3-2-2-1-120-5">
      <text:list-level-style-bullet text:bullet-char="•" text:level="1">
        <style:list-level-properties text:min-label-width="10mm"/>
      </text:list-level-style-bullet>
    </text:list-style>
    <text:list-style style:name="id1-3-2-2-1-120-6">
      <text:list-level-style-bullet text:bullet-char="•" text:level="1">
        <style:list-level-properties text:min-label-width="10mm"/>
      </text:list-level-style-bullet>
    </text:list-style>
    <text:list-style style:name="id1-3-2-2-1-120-7">
      <text:list-level-style-bullet text:bullet-char="•" text:level="1">
        <style:list-level-properties text:min-label-width="10mm"/>
      </text:list-level-style-bullet>
    </text:list-style>
    <text:list-style style:name="id1-3-2-2-1-120-8">
      <text:list-level-style-bullet text:bullet-char="•" text:level="1">
        <style:list-level-properties text:min-label-width="10mm"/>
      </text:list-level-style-bullet>
    </text:list-style>
    <text:list-style style:name="id1-3-2-2-1-120-9">
      <text:list-level-style-bullet text:bullet-char="•" text:level="1">
        <style:list-level-properties text:min-label-width="10mm"/>
      </text:list-level-style-bullet>
    </text:list-style>
    <text:list-style style:name="id1-3-2-2-1-120-10">
      <text:list-level-style-bullet text:bullet-char="•" text:level="1">
        <style:list-level-properties text:min-label-width="10mm"/>
      </text:list-level-style-bullet>
    </text:list-style>
    <text:list-style style:name="id1-3-2-2-1-120-11">
      <text:list-level-style-bullet text:bullet-char="•" text:level="1">
        <style:list-level-properties text:min-label-width="10mm"/>
      </text:list-level-style-bullet>
    </text:list-style>
    <text:list-style style:name="id1-3-2-2-1-120-12">
      <text:list-level-style-bullet text:bullet-char="•" text:level="1">
        <style:list-level-properties text:min-label-width="10mm"/>
      </text:list-level-style-bullet>
    </text:list-style>
    <text:list-style style:name="id1-3-2-2-1-120-13">
      <text:list-level-style-bullet text:bullet-char="•" text:level="1">
        <style:list-level-properties text:min-label-width="10mm"/>
      </text:list-level-style-bullet>
    </text:list-style>
    <text:list-style style:name="id1-3-2-2-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Damoclesbeleid gemeente Eersel (Handhavingsbeleid op artikel 13b Opiumwet)</text:p>
      <text:section text:name="regeling_id1-3-2" text:style-name="regeling">
        <text:section text:name="aanhef_id1-3-2-1" text:style-name="aanhef">
          <text:section text:name="preambule_id1-3-2-1-1" text:style-name="preambule">
            <text:p text:style-name="al">Vastgesteld door de burgemeester van Eersel d.d. 19 november 2019</text:p>
            <text:p text:style-name="al"/>
            <text:p text:style-name="al">De burgemeester van gemeente Eersel; </text:p>
            <text:p text:style-name="al"/>
            <text:p text:style-name="al">gelet op artikel 13b Opiumwet en artikel 3 Politiewet 2012; </text:p>
            <text:p text:style-name="al"/>
            <text:p text:style-name="al">B E S L U I T : </text:p>
            <text:p text:style-name="al"/>
            <text:p text:style-name="al">vast te stellen “Damoclesbeleid gemeente Eersel 2019</text:p>
            <text:p text:style-name="al">(Handhavingsbeleid op artikel 13b Opium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1.</text:span>
            <text:span text:style-name="nadrukvet">Inleiding </text:span>
          </text:p>
            <text:p text:style-name="al">Gemeenten worden steeds vaker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drugshandel. </text:p>
            <text:p text:style-name="al"/>
            <text:p text:style-name="al">
            <text:span text:style-name="nadrukvet">2.</text:span>
            <text:span text:style-name="nadrukvet">Juridisch kader </text:span>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van de Opiumwet, is in die wet artikel 13b opgenomen<text:note text:id="noot_id1-3-2-2-1-8-1" text:note-class="footnote"><text:note-citation text:label=" 1 "> 1 </text:note-citation><text:note-body><text:p text:style-name="noot.al">Artikel 13b Opiumwet wordt in beginsel niet toegepast in het geval er alleen een kleine hoeveelheid drugs wordt aangetroffen bestemd voor eigen gebruik (softdrugs ≤ 5 gram, harddrugs ≤ 0,5 gram)</text:p></text:note-body></text:note> .</text:p>
            <text:p text:style-name="al"/>
            <text:p text:style-name="al">
            <text:span text:style-name="nadrukondlijn">Artikel 13b luidt: </text:span>
          </text:p>
            <text:list text:style-name="id1-3-2-2-1-11">
              <text:list-item text:style-override="id1-3-2-2-1-11-1">
                <text:number>1.</text:number>
                <text:p text:style-name="al">De burgemeester is bevoegd tot oplegging van een last onder bestuursdwang indien in een woning of lokaal of op een daarbij behorend erf:</text:p>
              </text:list-item>
              <text:list-item text:style-override="id1-3-2-2-1-11-2">
                <text:number>a.</text:number>
                <text:p text:style-name="al">Een middel als bedoeld in lijst I of II dan wel aangewezen krachtens artikel 3a, vijfde lid, wordt verkocht, afgeleverd of verstrekt dan wel daartoe aanwezig is;</text:p>
              </text:list-item>
              <text:list-item text:style-override="id1-3-2-2-1-11-3">
                <text:number>b.</text:number>
                <text:p text:style-name="al">een voorwerp of stof als bedoeld in artikel 10a, eerste lid, onder 3°, of artikel 11a voorhanden is. </text:p>
              </text:list-item>
              <text:list-item text:style-override="id1-3-2-2-1-11-4">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
            <text:p text:style-name="al">Eveneens is de “Aanwijzing Opiumwet” van kracht (in werking getreden per 1 maart 2015; Staatscourant 2015, 5391), waarop het beleid is afgestemd.</text:p>
            <text:p text:style-name="al"/>
            <text:p text:style-name="al">
            <text:span text:style-name="nadrukvet">3.</text:span>
            <text:span text:style-name="nadrukvet"/>
            <text:span text:style-name="nadrukvet">Damoclesbeleid</text:span>
            <text:span text:style-name="nadrukvet"> (Handhavingsbeleid artikel 13b Opiumwet) </text:span>
          </text:p>
            <text:p text:style-name="al">Deze beleidsregel ziet op de bevoegdheid tot het sluiten van panden door de burgemeester:</text:p>
            <text:list text:style-name="id1-3-2-2-1-17">
              <text:list-item text:style-override="id1-3-2-2-1-17-1">
                <text:number>1.</text:number>
                <text:p text:style-name="al">bij verkoop, aflevering of verstrekking dan wel daartoe aanwezig zijn van een middel als bedoeld in lijst I of II vanuit woningen of lokalen en daarbij behorende erven;</text:p>
              </text:list-item>
              <text:list-item text:style-override="id1-3-2-2-1-17-2">
                <text:number>2.</text:number>
                <text:p text:style-name="al">als een voorwerp of stof als bedoeld in artikel 10a, eerste lid, onder 3°, of artikel 11a van de Opiumwet in woningen of lokalen dan wel op daarbij behorende erven voorhanden zijn.</text:p>
              </text:list-item>
            </text:list>
            <text:p text:style-name="al"/>
            <text:p text:style-name="al">
            <text:span text:style-name="nadrukondlijn">Doel</text:span>
          </text:p>
            <text:p text:style-name="al">Dit handhavingsbeleid heeft tot doel: </text:p>
            <text:list text:style-name="id1-3-2-2-1-21">
              <text:list-item text:style-override="id1-3-2-2-1-21-1">
                <text:number>•</text:number>
                <text:p text:style-name="al">het teniet doen van de naamsbekendheid van en de aanloop van en naar het drugspand;</text:p>
              </text:list-item>
              <text:list-item text:style-override="id1-3-2-2-1-21-2">
                <text:number>•</text:number>
                <text:p text:style-name="al">te realiseren dat geconstateerde overtredingen gevolgd worden door een maatregel die qua intensiteit zo goed mogelijk aansluit bij de aard en de ernst van de overtreding (proportionaliteit en subsidiariteit); </text:p>
              </text:list-item>
              <text:list-item text:style-override="id1-3-2-2-1-21-3">
                <text:number>•</text:number>
                <text:p text:style-name="al">te bewerkstelligen dat er door de gekozen bestuursdwangmaatregel een einde komt aan de verboden situatie ter bescherming van de openbare orde en het woon- en leefklimaat; </text:p>
              </text:list-item>
              <text:list-item text:style-override="id1-3-2-2-1-21-4">
                <text:number>•</text:number>
                <text:p text:style-name="al">te bewerkstelligen dat herhaling van de overtreding wordt voorkomen; </text:p>
              </text:list-item>
              <text:list-item text:style-override="id1-3-2-2-1-21-5">
                <text:number>•</text:number>
                <text:p text:style-name="al">kenbaar te maken aan de burger welke maatregel hij van de overheid kan verwachten na een overtreding; </text:p>
              </text:list-item>
              <text:list-item text:style-override="id1-3-2-2-1-21-6">
                <text:number>•</text:number>
                <text:p text:style-name="al">de handhavingsactiviteiten van politie, openbaar ministerie en gemeente op elkaar af te stemmen en complementair te laten zijn. </text:p>
              </text:list-item>
            </text:list>
            <text:p text:style-name="al"/>
            <text:p text:style-name="al">
            <text:span text:style-name="nadrukondlijn">Last onder bestuursdwang </text:span>
          </text:p>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
            <text:span text:style-name="nadrukcur">Zienswijzen/spoedeisende bestuursdwang</text:span>
          </text:p>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indien tot toepassing van bestuursdwang wordt overgegaan. </text:p>
            <text:p text:style-name="al"/>
            <text:p text:style-name="al">
            <text:span text:style-name="nadrukondlijn">Categorieën in beleid</text:span>
          </text:p>
            <text:p text:style-name="al">Het beleid betreffende de bestuurlijke handhaving van artikel 13b Opiumwet wordt onderverdeeld in de volgende categorieën:</text:p>
            <text:list text:style-name="id1-3-2-2-1-31">
              <text:list-item text:style-override="id1-3-2-2-1-31-1">
                <text:number>A.</text:number>
                <text:p text:style-name="al">woningen en bijbehorende erven:</text:p>
                <text:p text:style-name="al">de drugshandel in woningen dan wel bij woningen behorende erven;</text:p>
              </text:list-item>
              <text:list-item text:style-override="id1-3-2-2-1-31-2">
                <text:number>B.</text:number>
                <text:p text:style-name="al">lokalen en bijbehorende erven: </text:p>
                <text:p text:style-name="al">de drugshandel in (al dan niet voor het publiek opengestelde) lokalen dan wel in of bij zodanige lokalen behorende erven.</text:p>
              </text:list-item>
            </text:list>
            <text:p text:style-name="al"/>
            <text:p text:style-name="al">
            <text:span text:style-name="nadrukvet">Definities </text:span>
          </text:p>
            <text:p text:style-name="al"/>
            <text:p text:style-name="al">
            <text:span text:style-name="nadrukcur">“Drugs” </text:span>
          </text:p>
            <text:p text:style-name="al">Een middel als bedoeld in lijst I of II behorende bij de Opiumwet. </text:p>
            <text:p text:style-name="al"/>
            <text:p text:style-name="al">“<text:span text:style-name="nadrukcur">Drugshandel</text:span>”</text:p>
            <text:p text:style-name="al">In deze beleidsregel wordt onder “drugshandel” verstaan: de verkoop, aflevering of verstrekking dan wel daartoe aanwezigheid van een middel als bedoeld in lijst I of II behorende bij de Opiumwet in een woning of lokaal en/of de daarbij behorende erven.</text:p>
            <text:p text:style-name="al"/>
            <text:p text:style-name="al">“<text:span text:style-name="nadrukcur">Voorbereidingshandelingen</text:span>”</text:p>
            <text:p text:style-name="al">Van voorbereidingshandelingen is sprake als in een woning en/of lokaal of op daarbij behorende erven (een) voorwerp(en) of (een) stof(fen) voorhanden is/zijn die strafbaar zijn op grond van 10a en/of 11a van de Opiumwet. </text:p>
            <text:p text:style-name="al">Die bepalingen staande in artikel 10a, onder 3°, of artikel 11a van de Opiumwet vereisen dat degene die het voorwerp of de stof in de woning of het lokaal of op daarbij behorend erf voorhanden heeft, weet of ernstige reden heeft om te vermoeden dat het voorwerp of de stof bestemd is voor onder meer het bereiden, bewerken of vervaardigen van harddrugs, respectievelijk voor grootschalige of bedrijfsmatige illegale hennepteelt. </text:p>
            <text:p text:style-name="al">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text:p>
            <text:p text:style-name="al">
            <text:span text:style-name="nadrukcur">Niet alle strafbare voorbereidingshandelingen staande in artikel 10 of 11a van de Opiumwet vallen binnen de reikwijdte van dit beleid. Het beleid geldt niet voor in een pand aangetroffen vervoermiddelen, gelden of andere betaalmiddelen als bedoeld 10a, eerste lid, onder 3, of artikel 11a van de Opiumwet. De relatie van vervoer- of betaalmiddelen met het pand zal in veel gevallen te los zijn om sluiting van het pand te rechtvaardigen. 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 gaat. </text:span>
          </text:p>
            <text:p text:style-name="al"/>
            <text:p text:style-name="al">
            <text:span text:style-name="nadrukcur">“Grootschalige en/of bedrijfsmatige hennepteelt”</text:span>
          </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teelt is, spelen de volgende factoren, terug te vinden in de Aanwijzing Opiumwet, een rol:</text:p>
            <text:list text:style-name="id1-3-2-2-1-49">
              <text:list-item text:style-override="id1-3-2-2-1-49-1">
                <text:number>•</text:number>
                <text:p text:style-name="al">de schaalgrootte van de teelt: de hoeveelheid aan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1-49-2">
                <text:number>•</text:number>
                <text:p text:style-name="al">de mate van professionaliteit, afgemeten aan het soort perceel waarop geteeld wordt, belichting, verwarming, bevloeiing, etc. (opgenomen in bijlage 1 van de Aanwijzing Opiumwet);</text:p>
              </text:list-item>
              <text:list-item text:style-override="id1-3-2-2-1-49-3">
                <text:number>•</text:number>
                <text:p text:style-name="al">indien, ongeacht de hoeveelheid planten, wordt voldaan aan twee of meer punten, genoemd in de lijst indicatoren met betrekking tot de mate van professionaliteit, zoals opgenomen in bijlage 1 van de Aanwijzing Opiumwet, wordt aangenomen dat sprake is van beroepsmatig- of bedrijfsmatig handelen;</text:p>
              </text:list-item>
              <text:list-item text:style-override="id1-3-2-2-1-49-4">
                <text:number>•</text:number>
                <text:p text:style-name="al">het doel van de teelt. Indien er sprake is van het telen van hennep om geldelijk gewin te verkrijgen, wordt, ongeacht de hoeveelheid planten, aangenomen dat er sprake is van beroeps- of bedrijfsmatig handelen. </text:p>
              </text:list-item>
            </text:list>
            <text:p text:style-name="al"/>
            <text:p text:style-name="al">“<text:span text:style-name="nadrukcur">Woning</text:span>”</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en ook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p text:style-name="al"/>
            <text:p text:style-name="al">“<text:span text:style-name="nadrukcur">Lokaal</text:span>”</text:p>
            <text:p text:style-name="al">Indien er geen sprake is van een “woning”, wordt het pand/de ruimte beschouwd als “lokaal” in de zin van dit beleid. Dit is onder andere het geval als er sprake is van schijnbewoning. Ook vallen de voor publiek toegankelijke lokalen en bijbehorende erven (zoals winkels en horecabedrijven) en de niet voor publiek toegankelijke lokalen en bijbehorende erven (zoals loodsen, magazijnen en andere bedrijfsruimten) in deze categorie. </text:p>
            <text:p text:style-name="al"/>
            <text:p text:style-name="al">“<text:span text:style-name="nadrukcur">Recreatiewoning</text:span>”</text:p>
            <text:p text:style-name="al">Een recreatiewoning kan, als deze uitsluitend recreatief wordt gebruikt, als lokaal gekwalificeerd worden, maar onder omstandigheden -bijvoorbeeld als daarin legaal permanent gewoond wordt- ook als woning. </text:p>
            <text:p text:style-name="al"/>
            <text:p text:style-name="al">
            <text:span text:style-name="nadrukvet">A.</text:span>
            <text:span text:style-name="nadrukvet">Woningen en daarbij behorende erven: drugshandel/voorbereidingshandelingen</text:span>
          </text:p>
            <text:p text:style-name="al"/>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
            <text:p text:style-name="al">
            <text:span text:style-name="nadrukondlijn">Sluitingstermijnen </text:span>
          </text:p>
            <text:p text:style-name="al">De onderstaande bestuurlijke maatregelen worden genomen bij constatering van drugshandel in woningen. Daarbij geldt voor de constatering van overtredingen een recidivetermijn van 5 jaar. </text:p>
            <text:p text:style-name="al"/>
            <text:p text:style-name="al">
            <text:span text:style-name="nadrukvet">- Softdrugs in woningen en/of bijbehorende erven </text:span>
          </text:p>
            <text:p text:style-name="al"/>
            <text:p text:style-name="al">Indien in woningen en/of bij woningen behorende erven drugshandel plaatsvindt </text:p>
            <text:p text:style-name="al">ten aanzien van een middel als bedoeld in lijst II (softdrugs) met een handelshoeveelheid van &gt; 30 gram of &gt; 5 planten/stekjes/plantenresten worden de volgende bestuursrechtelijke maatregelen getroffe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 bijbehorende erven) wordt softdrugs geconstateerd met een handelshoeveelheid van &gt; 30 gram of &gt; 5 planten/stekjes/plantenresten. </text:p>
                  </table:table-cell>
                  <table:table-cell table:style-name="cell_frame_all" table:number-rows-spanned="1" table:number-columns-spanned="1">
                    <text:p text:style-name="table_al">1ste constatering: 3 maanden sluiting</text:p>
                    <text:p text:style-name="table_al">2de constatering: 6 maanden sluiting</text:p>
                    <text:p text:style-name="table_al">3de constatering: sluiting voor onbepaalde tijd</text:p>
                  </table:table-cell>
                </table:table-row>
              </table:table>
              <text:p text:style-name="table_bottom"/>
            </text:section>
            <text:p text:style-name="al"/>
            <text:p text:style-name="al">Indien in woningen en/of bij woningen behorende erven voorbereidingshandelingen plaatsvinden ten aanzien van (een) voorwerp(en) en/of (een) stof(fen) als bedoeld in artikel 11a van de Opiumwet worden de volgende bestuursrechtelijke maatregelen getroffen:</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 bijbehorende erven) is/zijn (een) voorwerp(en) en/of (een) stof(fen) ex artikel 11a Opiumwet voorhanden </text:p>
                  </table:table-cell>
                  <table:table-cell table:style-name="cell_frame_all" table:number-rows-spanned="1" table:number-columns-spanned="1">
                    <text:p text:style-name="table_al">1ste constatering: 3 maanden sluiting </text:p>
                    <text:p text:style-name="table_al">2de constatering: 6 maanden sluiting </text:p>
                    <text:p text:style-name="table_al">3de constatering: sluiting voor onbepaalde tijd </text:p>
                  </table:table-cell>
                </table:table-row>
              </table:table>
              <text:p text:style-name="table_bottom"/>
            </text:section>
            <text:p text:style-name="al"/>
            <text:p text:style-name="al">
            <text:span text:style-name="nadrukvet">- Harddrugs in woningen en/of bijbehorende erven </text:span>
          </text:p>
            <text:p text:style-name="al">Indien in woningen en/of bij woningen behorende erven drugshandel plaatsvindt ten aanzien van een middel als bedoeld in lijst I (harddrugs) met een handelshoeveelheid van &gt; 0,5 gram<text:note text:id="noot_id1-3-2-2-1-79-1" text:note-class="footnote"><text:note-citation text:label=" 2"> 2</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 worden de volgende bestuursrechtelijke maatregelen getroffen: </text:p>
            <text:p text:style-name="al"/>
            <text:section text:name="table_id1-3-2-2-1-81" text:style-name="table">
              <text:p text:style-name="table_top"/>
              <table:table table:style-name="tgroup">
                <table:table-column table:style-name="id1-3-2-2-1-81-1-1"/>
                <table:table-column table:style-name="id1-3-2-2-1-81-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wordt harddrugs geconstateerd met een handelshoeveelheid van &gt; 0,5 gram .</text:p>
                  </table:table-cell>
                  <table:table-cell table:style-name="cell_frame_all" table:number-rows-spanned="1" table:number-columns-spanned="1">
                    <text:p text:style-name="table_al">1ste constatering: 4 maanden sluiting</text:p>
                    <text:p text:style-name="table_al">2de constatering: 6 maanden sluiting</text:p>
                    <text:p text:style-name="table_al">3de constatering: sluiting voor onbepaalde tijd</text:p>
                  </table:table-cell>
                </table:table-row>
              </table:table>
              <text:p text:style-name="table_bottom"/>
            </text:section>
            <text:p text:style-name="al"/>
            <text:p text:style-name="al">Indien in woningen en/of bij woningen behorende erven (een) voorwerp(en) en/of stof(fen) als bedoeld in artikel 10a, eerste lid, onder 3°, van de Opiumwet voorhanden is/zijn worden de volgende bestuursrechtelijke maatregelen getroffen: </text:p>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is/zijn (een) voorwerp(en) en/of (een) stof(fen) ex artikel 10a, eerst lid, onder 3°, van de Opiumwet voorhanden.</text:p>
                  </table:table-cell>
                  <table:table-cell table:style-name="cell_frame_all" table:number-rows-spanned="1" table:number-columns-spanned="1">
                    <text:p text:style-name="table_al">1ste constatering: 4 maanden sluiting</text:p>
                    <text:p text:style-name="table_al">2de constatering: 6 maanden sluiting</text:p>
                    <text:p text:style-name="table_al">3de constatering: sluiting voor onbepaalde tijd</text:p>
                  </table:table-cell>
                </table:table-row>
              </table:table>
              <text:p text:style-name="table_bottom"/>
            </text:section>
            <text:p text:style-name="al"/>
            <text:p text:style-name="al">
            <text:span text:style-name="nadrukvet">B. </text:span>
            <text:span text:style-name="nadrukvet">Lokalen en daarbij behorende erven drugshandel / voorbereidingshandelingen </text:span>
          </text:p>
            <text:p text:style-name="al">Drugshandel /voorbereidingshandelingen in of bij lokalen vormt een ernstige aantasting van de openbare orde, veiligheid en volksgezondheid. Daarbij legt het een zware druk op de omgeving. Zeker in woongebieden wordt de aanwezigheid daarvan als zeer belastend ervaren. Dit vormt een bedreiging voor de sociale veiligheid in de buurt en leiden vaak tot verloedering van het straatbeeld.</text:p>
            <text:p text:style-name="al"/>
            <text:p text:style-name="al">
            <text:span text:style-name="nadrukondlijn">Sluitingstermijnen </text:span>
          </text:p>
            <text:p text:style-name="al">Lokalen en daarbij behorende erven worden gesloten in de onderstaande gevallen. Daarbij geldt voor de constatering van overtredingen een recidivetermijn van 5 jaar.</text:p>
            <text:p text:style-name="al"/>
            <text:p text:style-name="al">
            <text:span text:style-name="nadrukvet">- Softdrugs in lokalen en bijbehorende erven </text:span>
          </text:p>
            <text:p text:style-name="al">Indien in lokalen en/of daarbij behorende erven drugshandel plaatsvindt ten aanzien van een middel als bedoeld in lijst II (softdrugs) met een handelshoeveelheid van &gt; 30 gram of &gt; 5 planten/stekjes/plantenresten worden de volgende bestuursrechtelijke maatregelen getroffen: </text:p>
            <text:p text:style-name="al"/>
            <text:section text:name="table_id1-3-2-2-1-96" text:style-name="table">
              <text:p text:style-name="table_top"/>
              <table:table table:style-name="tgroup">
                <table:table-column table:style-name="id1-3-2-2-1-96-1-1"/>
                <table:table-column table:style-name="id1-3-2-2-1-96-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softdrugs met een handels-hoeveelheid van &gt; 30 gram of &gt; 5 planten/stekjes/plantenresten geconstateerd. </text:p>
                  </table:table-cell>
                  <table:table-cell table:style-name="cell_frame_all" table:number-rows-spanned="1" table:number-columns-spanned="1">
                    <text:p text:style-name="table_al">1ste constatering: 6 maanden sluiting</text:p>
                    <text:p text:style-name="table_al">2de constatering: 12 maanden sluiting</text:p>
                    <text:p text:style-name="table_al">3de constatering: sluiting voor onbepaalde tijd</text:p>
                  </table:table-cell>
                </table:table-row>
              </table:table>
              <text:p text:style-name="table_bottom"/>
            </text:section>
            <text:p text:style-name="al"/>
            <text:p text:style-name="al">Indien in lokalen en/of daarbij behorende erven (een) voorwerp(en) en/of stof(fen) als bedoeld in artikel 11a van de Opiumwet voorhanden is/zijn worden de volgende bestuursrechtelijke maatregelen getroffen:</text:p>
            <text:p text:style-name="al"/>
            <text:section text:name="table_id1-3-2-2-1-100" text:style-name="table">
              <text:p text:style-name="table_top"/>
              <table:table table:style-name="tgroup">
                <table:table-column table:style-name="id1-3-2-2-1-100-1-1"/>
                <table:table-column table:style-name="id1-3-2-2-1-100-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is/zijn (een) voorwerp(en) en/of (een) stof(fen) ex artikel 11a Opiumwet voorhanden</text:p>
                  </table:table-cell>
                  <table:table-cell table:style-name="cell_frame_all" table:number-rows-spanned="1" table:number-columns-spanned="1">
                    <text:p text:style-name="table_al">1ste constatering: 6 maanden sluiting</text:p>
                    <text:p text:style-name="table_al">2de constatering: 12 maanden sluiting</text:p>
                    <text:p text:style-name="table_al">3de constatering: sluiting voor onbepaalde tijd</text:p>
                  </table:table-cell>
                </table:table-row>
              </table:table>
              <text:p text:style-name="table_bottom"/>
            </text:section>
            <text:p text:style-name="al"/>
            <text:p text:style-name="al">
            <text:span text:style-name="nadrukvet">- Harddrugs in lokalen en/of bijbehorende erven</text:span>
          </text:p>
            <text:p text:style-name="al">Indien in lokalen en/of daarbij behorende erven drugshandel plaatsvindt ten aanzien van een middel als bedoeld in lijst I (harddrugs) met een handelshoeveelheid van &gt; 0,5<text:note text:id="noot_id1-3-2-2-1-103-1" text:note-class="footnote"><text:note-citation text:label=" 3"> 3</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 gram worden de volgende bestuursrechtelijke maatregelen getroffen: </text:p>
            <text:p text:style-name="al"/>
            <text:section text:name="table_id1-3-2-2-1-105" text:style-name="table">
              <text:p text:style-name="table_top"/>
              <table:table table:style-name="tgroup">
                <table:table-column table:style-name="id1-3-2-2-1-105-1-1"/>
                <table:table-column table:style-name="id1-3-2-2-1-10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harddrugs geconstateerd met een handelshoeveelheid van &gt; 0,5 gram3.</text:p>
                  </table:table-cell>
                  <table:table-cell table:style-name="cell_frame_all" table:number-rows-spanned="1" table:number-columns-spanned="1">
                    <text:p text:style-name="table_al">1ste constatering: 12 maanden sluiting </text:p>
                    <text:p text:style-name="table_al">2de constatering: sluiting voor onbepaalde tijd</text:p>
                  </table:table-cell>
                </table:table-row>
              </table:table>
              <text:p text:style-name="table_bottom"/>
            </text:section>
            <text:p text:style-name="al"/>
            <text:p text:style-name="al"/>
            <text:p text:style-name="al">Indien in lokalen en/of daarbij behorende erven (een) voorwerp(en) en/of stof(fen) als bedoeld in artikel 10a, eerste lid, onder 3°, van de Opiumwet voorhanden is/zijn worden de volgende bestuursrechtelijke maatregelen getroffen:</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zijn (een) voorwerp(en) en/of stof(fen) ex artikel 10a, eerste lid onder 3°, van de Opiumwet voorhanden.</text:p>
                  </table:table-cell>
                  <table:table-cell table:style-name="cell_frame_all" table:number-rows-spanned="1" table:number-columns-spanned="1">
                    <text:p text:style-name="table_al">1ste constatering: 12 maanden sluiting</text:p>
                    <text:p text:style-name="table_al">2de constatering: sluiting voor onbepaalde tijd</text:p>
                  </table:table-cell>
                </table:table-row>
              </table:table>
              <text:p text:style-name="table_bottom"/>
            </text:section>
            <text:p text:style-name="al"/>
            <text:p text:style-name="al">
            <text:span text:style-name="nadrukvet">4.</text:span>
            <text:span text:style-name="nadrukvet">Cumulatie</text:span>
          </text:p>
            <text:p text:style-name="al">Bij cumulatie van overtredingen en op te leggen maatregelen is de zwaarst gestelde maatregel van toepassing of kan worden afgeweken van het beleid (zie hieronder).</text:p>
            <text:p text:style-name="al"/>
            <text:p text:style-name="al">
            <text:span text:style-name="nadrukvet">5.</text:span>
            <text:span text:style-name="nadrukvet">Afwijkingsbevoegdheid</text:span>
          </text:p>
            <text:p text:style-name="al">De bestuurlijke maatregelen zijn in dit beleid weergegeven. 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langere periode worden gesloten.</text:p>
            <text:p text:style-name="al"/>
            <text:p text:style-name="al">
            <text:span text:style-name="nadrukcur">Relevante indicatoren voor bepalen zwaarte sanctie</text:span>
          </text:p>
            <text:p text:style-name="al">De navolgende (niet-limitatieve) indicatoren zijn betrokken bij het bepalen van de zwaarte voor de op te leggen sancties:</text:p>
            <text:list text:style-name="id1-3-2-2-1-120">
              <text:list-item text:style-override="id1-3-2-2-1-120-1">
                <text:number>•</text:number>
                <text:p text:style-name="al">de hoeveelheid aangetroffen middelen als bedoeld in lijst I en/of lijst II van de Opiumwet;</text:p>
              </text:list-item>
              <text:list-item text:style-override="id1-3-2-2-1-120-2">
                <text:number>•</text:number>
                <text:p text:style-name="al">de vraag of sprake is van een combinatie van middelen als bedoeld in lijst I en lijst II Opiumwet;</text:p>
              </text:list-item>
              <text:list-item text:style-override="id1-3-2-2-1-120-3">
                <text:number>•</text:number>
                <text:p text:style-name="al">de vraag of sprake is van één of meer (vuur)wapens/verboden wapenbezit als bedoeld in de Wet Wapens en Munitie;</text:p>
              </text:list-item>
              <text:list-item text:style-override="id1-3-2-2-1-120-4">
                <text:number>•</text:number>
                <text:p text:style-name="al">(andere) signalen die duiden op beroeps- of bedrijfsmatigheid, zoals de aanwezigheid van verpakkingsmateriaal, grote som(men) (handels)geld, een weegschaal, assimilatielampen, een tabletteermachine (productie van pillen) e.d.;</text:p>
              </text:list-item>
              <text:list-item text:style-override="id1-3-2-2-1-120-5">
                <text:number>•</text:number>
                <text:p text:style-name="al">de mate van brandgevaar en/of ander gevaar voor de omgeving; de mate van risico voor omwonenden;</text:p>
              </text:list-item>
              <text:list-item text:style-override="id1-3-2-2-1-120-6">
                <text:number>•</text:number>
                <text:p text:style-name="al">de mate van overlast en de effecten op de omgeving;</text:p>
              </text:list-item>
              <text:list-item text:style-override="id1-3-2-2-1-120-7">
                <text:number>•</text:number>
                <text:p text:style-name="al">de vraag of sprake is van gewelds- of andere openbare orde delicten;</text:p>
              </text:list-item>
              <text:list-item text:style-override="id1-3-2-2-1-120-8">
                <text:number>•</text:number>
                <text:p text:style-name="al">de vraag of sprake is van recidive;</text:p>
              </text:list-item>
              <text:list-item text:style-override="id1-3-2-2-1-120-9">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1-120-10">
                <text:number>•</text:number>
                <text:p text:style-name="al">de vraag of sprake is van (mogelijke) mensenhandel/arbeidsuitbuiting;</text:p>
              </text:list-item>
              <text:list-item text:style-override="id1-3-2-2-1-120-11">
                <text:number>•</text:number>
                <text:p text:style-name="al">de mate waarin het pand/de ruimte bekend staat als drugsadres;</text:p>
              </text:list-item>
              <text:list-item text:style-override="id1-3-2-2-1-120-12">
                <text:number>•</text:number>
                <text:p text:style-name="al">de mate waarin het pand/de ruimte betrokken is bij de drugshandel in georganiseerd verband;</text:p>
              </text:list-item>
              <text:list-item text:style-override="id1-3-2-2-1-120-13">
                <text:number>•</text:number>
                <text:p text:style-name="al">de aannemelijkheid dat behalve het pand of het daarbij behorende erf nog één of meer locaties betrokken is/zijn bij drugshandel in georganiseerd verband.</text:p>
              </text:list-item>
            </text:list>
            <text:p text:style-name="al"/>
            <text:p text:style-name="al">
            <text:span text:style-name="nadrukvet">6.</text:span>
            <text:span text:style-name="nadrukvet">Inschrijving kadaster</text:span>
          </text:p>
            <text:p text:style-name="al">De burgemeester is verplicht om een besluit tot sluiting, dat is gegrond op artikel 13b Opiumwet dan wel op artikel 174a Gemeentewet, zo spoedig mogelijk in te schrijven in de openbare registers als bedoeld in artikel 16 van Boek 3 van het Burgerlijk Wetboek (Kadaster).</text:p>
            <text:p text:style-name="al"/>
            <text:p text:style-name="al">
            <text:span text:style-name="nadrukvet">7.</text:span>
            <text:span text:style-name="nadrukvet">Inwerkingtreding en intrekking beleid</text:span>
          </text:p>
            <text:list text:style-name="id1-3-2-2-1-126">
              <text:list-item text:style-override="id1-3-2-2-1-126-1">
                <text:number>I.</text:number>
                <text:p text:style-name="al">Deze beleidsregel treedt in werking op 1 december 2019. II.</text:p>
              </text:list-item>
              <text:list-item text:style-override="id1-3-2-2-1-126-2">
                <text:number>II.</text:number>
                <text:p text:style-name="al">Het Damoclesbeleid 2018 gemeente Eersel (Handhavingsbeleid op artikel 13b Opiumwet), vastgesteld door de burgemeester van Eersel d.d. 27 maart 2018 wordt ingetrokken per 1 december 2019.</text:p>
              </text:list-item>
            </text:list>
            <text:p text:style-name="al"/>
            <text:p text:style-name="al">
            <text:span text:style-name="nadrukvet">8.</text:span>
            <text:span text:style-name="nadrukvet">Evaluatie</text:span>
          </text:p>
            <text:p text:style-name="al">Dit beleid wordt voor 1 december 2020 geëvalueerd.</text:p>
            <text:p text:style-name="al"/>
            <text:p text:style-name="al">
            <text:span text:style-name="nadrukvet">9.</text:span>
            <text:span text:style-name="nadrukvet">Citeertitel</text:span>
          </text:p>
            <text:p text:style-name="al">Deze beleidsregel wordt aangehaald als “Damoclesbeleid gemeente Eersel 2019 (Handhavingsbeleid op artikel 13b Opiumwet)”. </text:p>
            <text:p text:style-name="al"/>
            <text:p text:style-name="al">Eersel, 19 november 2019</text:p>
            <text:p text:style-name="al">De burgemeester van de gemeente Eersel, de heer drs. W.A.C.M. Wout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777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7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7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Openbare orde en veiligheid | Organisatie en beleid</meta:user-defined>
    <meta:user-defined meta:name="DC.source">artikel 13b van de Opiumwet]|[1.0:c:BWBR0001941&amp;artikel=13b&amp;g=2019-07-19</meta:user-defined>
    <meta:user-defined meta:name="DC.source">artikel 3 van de Politiewet 2012]|[1.0:c:BWBR0031788&amp;artikel=3&amp;g=2019-02-01</meta:user-defined>
    <meta:user-defined meta:name="OVERHEIDop.referentienummer">19.22023</meta:user-defined>
    <meta:user-defined meta:name="DCTERMS.alternative">Damoclesbeleid gemeente Eersel 2019 (Handhavingsbeleid op artikel 13b Opiumwet</meta:user-defined>
    <dc:language>nl</dc:language>
    <meta:user-defined meta:name="OVERHEID.Gemeente/DC.spatial">Eersel</meta:user-defined>
    <meta:user-defined meta:name="DC.title">Damoclesbeleid gemeente Eersel (Handhavingsbeleid op artikel 13b Opiumwet)</meta:user-defined>
    <meta:user-defined meta:name="DCTERMS.W3CDTF/DCTERMS.available">2019-11-28</meta:user-defined>
    <meta:user-defined meta:name="DCTERMS.W3CDTF/OVERHEIDop.jaargang">2019</meta:user-defined>
    <meta:user-defined meta:name="OVERHEIDop.publicationIssue">287771</meta:user-defined>
    <meta:user-defined meta:name="OVERHEIDop.betreftRegeling">CVDR629847_1</meta:user-defined>
    <meta:user-defined meta:name="xs:date/OVERHEIDop.startdatum">2019-12-01</meta:user-defined>
    <meta:user-defined meta:name="OVERHEIDop.GmbID/DC.identifier">gmb-2019-287771</meta:user-defined>
    <meta:user-defined meta:name="OVERHEIDop.versieInformatie"/>
  </office:meta>
</office:document-meta>
</file>