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BRP Verordening gegevensverstrekking basisregistratie personen gemeente Haarlemmermeer 2014</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span text:style-name="nadrukondlijn">Gemeenteblad 2019, 26889.</text:span>]</text:p>
            <text:p text:style-name="al"/>
            <text:p text:style-name="al"/>
            <text:p text:style-name="al">De raad van de gemeente Haarlemmermeer,</text:p>
            <text:p text:style-name="al">gelezen het voorstel van burgemeester en wethouders van 21 januari 2014;</text:p>
            <text:p text:style-name="al">gelet op artikel 149 van de Gemeentewet, de artikelen 3.8 en 3.9 van de Wet basisregistratie personen en de Wet bescherming persoonsgegevens;</text:p>
            <text:p text:style-name="al">besluit vast te stellen de volgende verordening:</text:p>
            <text:p text:style-name="al">VERORDENING GEGEVENSVERSTREKKING BASISREGISTRATIE PERSONEN GEMEENTE HAARLEMMERMEER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
                <text:number>1.</text:number>
                <text:p text:style-name="al">Het college van burgemeester en wethouders verstrekt aan een overheidsorgaan gegevens uit de basisregistratie, voor zover dit is bepaald bij nadere regeling van het college.</text:p>
              </text:list-item>
              <text:list-item text:style-override="id1-3-2-2-1-3">
                <text:number>2.</text:number>
                <text:p text:style-name="al">In de regeling als bedoeld in lid 1 wordt geregeld de voorwaarden waaraan verzoeken om gegevensverstrekking moeten voldoen, en op welke wijze de gegevensverstrekking plaatsvindt.</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over een ingeschrevene die ingezetene is van de gemeente Haarlemmermeer en over een overledene die op het moment van overlijden ingezetene van de gemeente Haarlemmermeer was, aan hem gegevens verstrekken uit de basisregistratie personen aan derd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 .</text:p>
                  </text:list-item>
                </text:list>
              </text:list-item>
              <text:list-item text:style-override="id1-3-2-2-2-3">
                <text:number>2.</text:number>
                <text:p text:style-name="al">Verstrekking overeenkomstig het eerste lid, sub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op de dag na publicatie en werkt terug tot en met 6 januari 2014.</text:p>
              </text:list-item>
              <text:list-item text:style-override="id1-3-2-2-3-2-2">
                <text:number>2.</text:number>
                <text:p text:style-name="al">Deze verordening wordt aangehaald als: Verordening gegevensverstrekking basisregistratie personen Gemeente Haarlemmermeer 2014.</text:p>
              </text:list-item>
            </text:list>
            <text:p text:style-name="al"/>
          </text:section>
        </text:section>
        <text:section text:name="nota-toelichting_id1-3-2-3" text:style-name="nota-toelichting">
          <text:p text:style-name="kop_level0">Toelichting</text:p>
          <text:p text:style-name="tussenkopcur">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vervangt met ingang van 6 januari 2014 het wettelijk kader voor de GBA door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de gemeenteraad bij verordening kaders te stellen voor het gebruik van GBA-gegevens binnen de eigen organisatie en de verstrekking van gegevens aan bepaalde derden. Op grond van de Wbrp is de gemeenteraad verplicht kaders te stellen voor het verstrekken van gegevens aan derden. </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Haarlemmermeer.</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aan de vereisten zoals gesteld in de Wbrp.</text:p>
          <text:p text:style-name="al"/>
          <text:p text:style-name="tussenkopcur">Begripsbepalingen </text:p>
          <text:p text:style-name="al">De begripsbepalingen uit de Wrp werken door in deze verordening. Daarmee wordt in deze verordening verstaan onder: </text:p>
          <text:list text:style-name="id1-3-2-3-11">
            <text:list-item text:style-override="id1-3-2-3-11-1">
              <text:number>-</text:number>
              <text:p text:style-name="al">basisregistratie: de basisregistratie personen, bedoeld in artikel 1.2 van de Wrp;</text:p>
            </text:list-item>
            <text:list-item text:style-override="id1-3-2-3-11-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3-11-3">
              <text:number>-</text:number>
              <text:p text:style-name="al">ingeschrevene: degene ten aanzien van wie een persoonslijst in de basisregistratie is opgenomen;</text:p>
            </text:list-item>
            <text:list-item text:style-override="id1-3-2-3-11-4">
              <text:number>-</text:number>
              <text:p text:style-name="al">overheidsorgaan: 1° een orgaan van een rechtspersoon die krachtens publiekrecht is ingesteld, of 2° een ander persoon of college, met enig openbaar gezag bekleed;</text:p>
            </text:list-item>
            <text:list-item text:style-override="id1-3-2-3-11-5">
              <text:number>-</text:number>
              <text:p text:style-name="al">persoonslijst: het geheel van gegevens, bedoeld in artikel 2.7, eerste lid, en 2.69, eerste lid van de Wrp, over één persoon in de basisregistratie.</text:p>
              <text:p text:style-name="al"/>
            </text:list-item>
          </text:list>
          <text:p text:style-name="tussenkopcur">Artikelsgewijze toelichting</text:p>
          <text:p text:style-name="tussenkopcur">Artikel 1. Verstrekkingen aan organen van de gemeente </text:p>
          <text:p text:style-name="al">De minister van BZK verstrekt de gemeente voor de uitvoering van haar taken, gegevens van personen die wel in de BRP zijn ingeschreven, maar niet in de gemeente Haarlemmermeer woonachtig zijn. Deze systematische verstrekking van gegevens aan de gemeente is gebaseerd op een autorisatiebesluit van de minister van BZK voor de gemeente Haarlemmermeer op grond van artikel 3.2 Wbrp.</text:p>
          <text:p text:style-name="al">Zolang de Wbrp door de gemeente wordt uitgevoerd met behulp van de systemen die zij al gebruikte onder het regime van de wet GBA, is er met betrekking tot de eigen inwoners nog geen sprake van systematische verstrekking van persoonsgegevens door de minister van BZK. De gemeente beschikt immers nog over de persoonsgegevens van haar eigen inwoners. </text:p>
          <text:p text:style-name="al">Voor het gebruik van gegevens van personen die in de BRP zijn ingeschreven, maar niet in onze gemeente woonachtig zijn, dient de gemeente het autorisatiebesluit van de minister van BZK in acht te nemen.</text:p>
          <text:p text:style-name="tussenkopcur">Artikel 2. Verstrekkingen aan derden</text:p>
          <text:p text:style-name="al">Dit artikel maakt het mogelijk dat op verzoek van een derde aan hem door het college gegevens worden verstrekt over inwoners van de gemeente. De verstrekking kan echter uitsluitend plaatsvinden in twee gevallen, namelijk: </text:p>
          <text:list text:style-name="id1-3-2-3-19">
            <text:list-item text:style-override="id1-3-2-3-19-1">
              <text:number>·</text:number>
              <text:p text:style-name="al">als de derde voorafgaande schriftelijke toestemming heeft van de ingeschrevene over wie gegevens worden verstrekt (artikel 3.9, eerste lid, aanhef en onder a, van de Wrp); of</text:p>
            </text:list-item>
            <text:list-item text:style-override="id1-3-2-3-19-2">
              <text:number>·</text:number>
              <text:p text:style-name="al">ten behoeve van door een derde verrichte werkzaamheden met een gewichtig maatschappelijk belang voor de gemeente (artikel 3.9, eerste lid, aanhef en onder b, en tweede lid van de Wrp).</text:p>
            </text:list-item>
          </text:list>
          <text:p text:style-name="al">Er worden echter geen gegevens verstrekt als op de persoonslijst een aantekening omtrent beperking van de verstrekking van gegevens aan derden is vermeld, als bedoeld in artikel 3.21, eerste lid. Bovendien vindt verstrekking in het tweede geval alleen plaats voor zover dat noodzakelijk is voor de behartiging van het gerechtvaardigde belang van de derde en het belang of de fundamentele rechten en vrijheden van de ingeschrevene niet aan de verstrekking in de weg staan (zie het tweede lid).</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bij besluit aangewezen (zie het derde lid). Dit besluit is een verordening van het college, zodat aan de eis uit de Wrp wordt voldaan om hierin bij verordening te voldoen.</text:p>
          <text:p text:style-name="tussenkopcur">Artikel 3. Inwerkingtreding en citeertitel</text:p>
          <text:p text:style-name="al">Aan de verordening wordt terugwerkende kracht toegekend tot en met 6 januari 2014, te weten de datum waarop de Wrp in werking trad en de Gba en de Verordening basisregistratie personen Haarlemmermeer 2012 vervielen. Hiermee wordt aan de verstrekkingen gedaan in de periode tussen 6 januari en de inwerkingtreding van deze verordening alsnog een adequate grondslag geboden. Terugwerkende kracht ligt hier in voor de hand, omdat enkel daarmee de voortdurende goede uitvoering van bepaalde gemeentelijke taken gewaarborgd is. Bovendien gaat het om een korte periode en zijn de verstrekkingen een voortzetting van de bestaande praktijk (zoals deze voorheen onder de Gba plaatsv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RP Verordening gegevensverstrekking basisregistratie personen gemeente Haarlemmermeer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7</meta:user-defined>
    <meta:user-defined meta:name="OVERHEIDop.GmbID/DC.identifier">gmb-2019-287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rmeer</meta:user-defined>
    <meta:user-defined meta:name="DC.source">artikel 149 van de Gemeentewet;1.0:c:BWBR0005416&amp;artikel=149&amp;g=2019-01-01</meta:user-defined>
    <meta:user-defined meta:name="DCTERMS.alternative">Verordening gegevensverstrekking basisregistratie personen gemeente Haarlemmermeer 2014</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105_1</meta:user-defined>
    <meta:user-defined meta:name="OVERHEIDop.versieInformatie"/>
  </office:meta>
</office:document-meta>
</file>