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37, 39 (sanering) Wbb</text:p>
            <text:p text:style-name="common-al">Bij de Omgevingsdienst Midden- en West-Brabant is op 12 september 2019 door Verhoeven Milieutechniek B.V. uit Zaltbommel, namens Samenwerkingsverband Bloemenhof Bredaseweg 329b t/m e uit Tilburg, een melding ingediend op grond van artikel 28, lid 1 Wbb, met het voornemen de bodem te saneren op de locatie Bredaseweg 331a, St. Oloflaan 38-40 in Tilburg.</text:p>
            <text:p text:style-name="common-al">Er is kennis gegeven van deze aanvraag. </text:p>
            <text:p text:style-name="common-al">In de beschikking besluit het college:</text:p>
            <text:p text:style-name="common-al">1.    Er is sprake van een geval van ernstige bodemverontreiniging in grond en grondwater zoals bedoeld in artikel 29 Wet bodem-bescherming.</text:p>
            <text:p text:style-name="common-al">2.    De sanering van de verontreiniging is niet spoedeisend zoals bedoeld in artikel 37 Wet bodembescherming.</text:p>
            <text:p text:style-name="common-al">3.    Met het saneringsplan inclusief de aanvullende gegevens wordt, overeenkomstig artikel 39 Wet bodembescherming, ingestemd.</text:p>
            <text:p text:style-name="common-al">4.    Gebruiksbeperkingen zijn op de locatie van toepassing.</text:p>
            <text:p text:style-name="common-al">5.    Beheermaatregelen zijn op de locatie van toepassing.</text:p>
            <text:p text:style-name="common-al">6.    Voorschriften zijn aan de sanering verbonden.</text:p>
            <text:p text:style-name="common-al">De beschikking ligt vanaf 28 november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76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6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2127 396477</meta:user-defined>
    <meta:user-defined meta:name="DC.title">Kennisgeving Wet bodembescherming (Wbb)</meta:user-defined>
    <meta:user-defined meta:name="OVERHEID.PostcodeHuisnummer/OVERHEIDop.postcodeHuisnummer">5037LB 329</meta:user-defined>
    <meta:user-defined meta:name="OVERHEIDop.straatnaam">Bredaseweg</meta:user-defined>
    <meta:user-defined meta:name="OVERHEIDop.woonplaats">Tilburg</meta:user-defined>
    <meta:user-defined meta:name="DCTERMS.W3CDTF/DCTERMS.available">2019-11-28</meta:user-defined>
    <meta:user-defined meta:name="DCTERMS.W3CDTF/OVERHEIDop.jaargang">2019</meta:user-defined>
    <meta:user-defined meta:name="OVERHEIDop.publicationIssue">287769</meta:user-defined>
    <meta:user-defined meta:name="OVERHEIDop.GmbID/DC.identifier">gmb-2019-287769</meta:user-defined>
    <meta:user-defined meta:name="OVERHEIDop.versieInformatie"/>
  </office:meta>
</office:document-meta>
</file>