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rel-column-width="9*"/>
    </style:style>
    <style:style style:family="table-column" style:parent-style-name="colspec" style:name="id1-3-2-4-51-1-2">
      <style:table-column-properties style:rel-column-width="36*"/>
    </style:style>
    <style:style style:family="table-column" style:parent-style-name="colspec" style:name="id1-3-2-4-51-1-3">
      <style:table-column-properties style:rel-column-width="32*"/>
    </style:style>
    <style:style style:family="table-column" style:parent-style-name="colspec" style:name="id1-3-2-4-51-1-4">
      <style:table-column-properties style:rel-column-width="39*"/>
    </style:style>
    <style:style style:family="table-column" style:parent-style-name="colspec" style:name="id1-3-2-4-51-1-5">
      <style:table-column-properties style:rel-column-width="8*"/>
    </style:style>
    <style:style style:family="table-column" style:parent-style-name="colspec" style:name="id1-3-2-4-51-1-6">
      <style:table-column-properties style:rel-column-width="7*"/>
    </style:style>
    <style:style style:family="table-column" style:parent-style-name="colspec" style:name="id1-3-2-4-51-1-7">
      <style:table-column-properties style:rel-column-width="17*"/>
    </style:style>
    <style:style style:family="table-column" style:parent-style-name="colspec" style:name="id1-3-2-4-73-1-1">
      <style:table-column-properties style:rel-column-width="16*"/>
    </style:style>
    <style:style style:family="table-column" style:parent-style-name="colspec" style:name="id1-3-2-4-73-1-2">
      <style:table-column-properties style:rel-column-width="15*"/>
    </style:style>
    <style:style style:family="table-column" style:parent-style-name="colspec" style:name="id1-3-2-4-73-1-3">
      <style:table-column-properties style:rel-column-width="22*"/>
    </style:style>
    <style:style style:family="table-column" style:parent-style-name="colspec" style:name="id1-3-2-4-73-1-4">
      <style:table-column-properties style:rel-column-width="23*"/>
    </style:style>
    <style:style style:family="table-column" style:parent-style-name="colspec" style:name="id1-3-2-4-73-1-5">
      <style:table-column-properties style:rel-column-width="16*"/>
    </style:style>
  </office:automatic-styles>
  <office:body>
    <office:text>
      <text:p text:style-name="new_page_staatscourant"/>
      <text:p text:style-name="single-kop-titel">Uitvoeringsregeling met betrekking tot de heffing en de invordering van gemeentelijke belastingen in de gemeente Molenlanden 2020</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Molenlanden geldende belastingverordeningen, waarin aan het college de bevoegdheid is toegekend nadere regels te geven met betrekking tot de heffing en de invordering van de onderscheiden gemeentelijke belastingen; </text:p>
            <text:p text:style-name="al"/>
            <text:p text:style-name="al">besluit vast te stellen de volgende regeling:</text:p>
            <text:p text:style-name="al"/>
            <text:p text:style-name="al">Uitvoeringsregeling met betrekking tot de heffing en de invordering van gemeentelijke belastingen in de gemeente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Molenlanden op grond waarvan het college van burgemeester en wethouders nadere regels kan geven met betrekking tot de heffing en de invordering van de onderscheiden gemeentelijke belastingen.</text:p>
              </text:list-item>
              <text:list-item text:style-override="id1-3-2-2-2-2-2">
                <text:number>2.</text:number>
                <text:p text:style-name="al">Voor de toepassing van deze regeling worden rechten aangemerkt als gemeentelijke belastingen.</text:p>
              </text:list-item>
              <text:list-item text:style-override="id1-3-2-2-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voor: </text:p>
                <text:list text:style-name="id1-3-2-2-3-2-1-3">
                  <text:list-item text:style-override="id1-3-2-2-3-2-1-3-1">
                    <text:number>a.</text:number>
                    <text:p text:style-name="al">de toeristenbelasting;</text:p>
                  </text:list-item>
                  <text:list-item text:style-override="id1-3-2-2-3-2-1-3-2">
                    <text:number>b.</text:number>
                    <text:p text:style-name="al">de rioolheffing;</text:p>
                  </text:list-item>
                </text:list>
              </text:list-item>
              <text:list-item text:style-override="id1-3-2-2-3-2-2">
                <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3-2-3">
                <text:number>2.</text:number>
                <text:p text:style-name="al">Als formulier van het aangiftebiljet toeristenbelasting wordt vastgesteld het formulier dat in overeenstemming is met het in bijlage TB opgenomen model.</text:p>
              </text:list-item>
              <text:list-item text:style-override="id1-3-2-2-3-2-4">
                <text:number>3.</text:number>
                <text:p text:style-name="al">Als formulier van het aangiftebiljet rioolheffing wordt vastgesteld het formulier dat in overeenstemming is met het in bijlage RIO opgenomen model.</text:p>
              </text:list-item>
              <text:list-item text:style-override="id1-3-2-2-3-2-5">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5" text:style-name="artikel">
            <text:p text:style-name="artikel_kop_titel"><text:span text:style-name="artikel_kop_label">Artikel</text:span> <text:span text:style-name="artikel_kop_nr">4.</text:span> Voorlopige aanslag</text:p>
            <text:list text:style-name="id1-3-2-2-5-2">
              <text:list-item text:style-override="id1-3-2-2-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p text:style-name="al"/>
          </text:section>
          <text:section text:name="artikel_id1-3-2-2-6" text:style-name="artikel">
            <text:p text:style-name="artikel_kop_titel"><text:span text:style-name="artikel_kop_label">Artikel</text:span> <text:span text:style-name="artikel_kop_nr">5.</text:span> Rente</text:p>
            <text:list text:style-name="id1-3-2-2-6-2">
              <text:list-item text:style-override="id1-3-2-2-6-2-1">
                <text:number>1.</text:number>
                <text:p text:style-name="al">Bij de invordering van de gemeentelijke belastingen vindt de ministeriële regeling bedoeld in artikel 31 van de Invorderingswet 1990 overeenkomstige toepassing.</text:p>
              </text:list-item>
              <text:list-item text:style-override="id1-3-2-2-6-2-2">
                <text:number>2.</text:number>
                <text:p text:style-name="al">In afwijking van de in het eerste lid bedoelde regeling wordt geen invorderingsrente in rekening gebracht indien deze in totaal een bedrag van € 23,00 niet te boven gaa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 Regeling met betrekking tot de heffing en de invordering van de gemeentelijke belastingen, vastgesteld bij besluit van 18 november 2014, van de gemeente Giessenlanden wordt ingetrokken op het moment dat deze regeling in werking treedt.</text:p>
              </text:list-item>
              <text:list-item text:style-override="id1-3-2-2-7-2-2">
                <text:number>2.</text:number>
                <text:p text:style-name="al">Deze regeling treedt in werking op de dag na die van de bekendmaking en werkt terug tot en met 1 januari 2019.</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Uitvoeringsregeling gemeentelijke belastingen Molenlanden 2020.</text:p>
            <text:p text:style-name="al"/>
            <text:p text:style-name="al"/>
            <text:p text:style-name="al">Bijlagen behorende bij de Model Uitvoeringsregeling gemeentelijke belastingen Molenlanden 2020</text:p>
            <text:p text:style-name="al"/>
            <text:p text:style-name="al">- Bijlage TB: model voor het formulier van het aangiftebiljet toeristenbelasting</text:p>
            <text:p text:style-name="al">- Bijlage RIO: model voor het formulier van het aangiftebiljet rioolheffing.</text:p>
            <text:p text:style-name="al"/>
            <text:p text:style-name="al">Behorende bij besluit van het college van 5 november 2019.</text:p>
            <text:p text:style-name="al"/>
            <text:p text:style-name="al">De secretaris,</text:p>
            <text:p text:style-name="al"/>
            <text:p text:style-name="al">F. Jonker</text:p>
            <text:p text:style-name="al"/>
            <text:p text:style-name="al"/>
          </text:section>
        </text:section>
        <text:section text:name="regeling-sluiting_id1-3-2-3" text:style-name="regeling-sluiting">
          <text:section text:name="ondertekening_id1-3-2-3-1">
            <text:p><text:span text:style-name="functie">Vastgesteld tijdens de collegevergadering van 12 november 2019.</text:span></text:p>
            <text:p><text:span text:style-name="functie"/></text:p>
            <text:p><text:span text:style-name="functie">Het college van burgemeester en wethouders,</text:span></text:p>
            <text:p><text:span text:style-name="functie"/></text:p>
            <text:p><text:span text:style-name="functie">de secretaris, de burgemeester (wnd),</text:span></text:p>
            <text:p><text:span text:style-name="functie"/></text:p>
            <text:p><text:span text:style-name="functie"/></text:p>
            <text:p><text:span text:style-name="functie">drs. F. Jonker D.R. van der Borg</text:span></text:p>
          </text:section>
        </text:section>
        <text:section text:name="bijlage_id1-3-2-4" text:style-name="bijlage">
          <text:p text:style-name="bijlage_top"/>
          <text:p text:style-name="hoofdstuk_kop"><text:span text:style-name="label">Bijlage</text:span> <text:span text:style-name="nr"/> TB</text:p>
          <text:p text:style-name="al">behorende bij de 'Uitvoeringsregeling gemeentelijke belastingen Molenlanden 2020'</text:p>
          <text:p text:style-name="al"/>
          <text:p text:style-name="al">Aangiftebiljet toeristenbelasting</text:p>
          <text:p text:style-name="al"/>
          <text:p text:style-name="al">Belastingjaar: _______________________________</text:p>
          <text:p text:style-name="al"/>
          <text:p text:style-name="al">Datum uitreiking: _______________________________</text:p>
          <text:p text:style-name="al"/>
          <text:p text:style-name="al">Indienen vóór: _______________________________</text:p>
          <text:p text:style-name="al"/>
          <text:p text:style-name="al">Ondergetekende</text:p>
          <text:p text:style-name="al">Naam: _______________________________</text:p>
          <text:p text:style-name="al"/>
          <text:p text:style-name="al">Adres: _______________________________</text:p>
          <text:p text:style-name="al"/>
          <text:p text:style-name="al">Postcode, plaats: _______________________________</text:p>
          <text:p text:style-name="al"/>
          <text:p text:style-name="al">Adres van het onderkomen</text:p>
          <text:p text:style-name="al">Adres: _______________________________</text:p>
          <text:p text:style-name="al"/>
          <text:p text:style-name="al">Postcode, plaats: _______________________________</text:p>
          <text:p text:style-name="al"/>
          <text:p text:style-name="al">Opgave aantal overnachtingen</text:p>
          <text:p text:style-name="al">Het gaat om overnachtingen tegen vergoeding in welke vorm dan ook in bijvoorbeeld hotels, motels, pensions, (particulier) verhuurde woningen, kampeermiddelen op vaste of volgtijdige standplaatsen.</text:p>
          <text:p text:style-name="al"/>
          <text:p text:style-name="al">U dient het werkelijk aantal overnachtingen in te vullen door personen die niet als ingezetene met een adres in de basisregistratie personen van de gemeente zijn ingeschreven.</text:p>
          <text:p text:style-name="al"/>
          <text:p text:style-name="al">Niet meetellen:</text:p>
          <text:p text:style-name="al">- verblijf door asielzoekers of verblijfsgerechtigden in het kader van de centrale opvang onder verantwoordelijkheid van het ZBO Centrale Opvang Asielzoekers,</text:p>
          <text:p text:style-name="al">- verblijf in toegelaten (zorg)instelling als bedoeld in artikel 5, eerste lid, van de Wet toelating zorginstellingen.</text:p>
          <text:p text:style-name="al"/>
          <text:p text:style-name="al">Aantal overnachtingen in het belastingjaar: _______________________________</text:p>
          <text:p text:style-name="al"/>
          <text:p text:style-name="al">Het aantal overnachtingen is de som van het aantal nachten dat elke niet-ingezetene verblijf heeft gehouden in of op u ter beschikking staande onderkomens respectievelijk standplaatsen.</text:p>
          <text:p text:style-name="al"/>
          <text:p text:style-name="al">S.v.p. nachtverblijfregister of accountantsverklaring ter inzage bijvoegen.</text:p>
          <text:p text:style-name="al"/>
          <text:p text:style-name="al">Aldus duidelijk, stellig en zonder voorbehoud ingevuld en ondertekend,</text:p>
          <text:p text:style-name="al"/>
          <text:p text:style-name="al"/>
          <text:p text:style-name="al">_______________________________ </text:p>
          <text:p text:style-name="al">(plaats) (datum)</text:p>
          <text:p text:style-name="al"/>
          <text:p text:style-name="al"/>
          <text:p text:style-name="al">_______________________________ </text:p>
          <text:p text:style-name="al">(handtekening)</text:p>
          <text:p text:style-name="al"/>
          <text:p text:style-name="al">Nachtregister 2019 Tarief 2019 - € 1,30 p.p.p.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text:p>
                </table:table-cell>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2">
                  <text:p text:style-name="table_al">Aantal</text:p>
                </table:table-cell>
                <table:table-cell table:style-name="entry" table:number-rows-spanned="1" table:number-columns-spanned="1">
                  <text:p text:style-name="table_al">Verschuldigde</text:p>
                  <text:p text:style-name="table_al">Toer.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text:p>
                </table:table-cell>
                <table:table-cell table:style-name="entry" table:number-rows-spanned="1" table:number-columns-spanned="1">
                  <text:p text:style-name="table_al">N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ERZOEKSCHRIFT TOEPASSING FORFAITAIRE BEREKENING AANTAL OVERNACHTINGEN</text:p>
          <text:p text:style-name="al">(alleen mogelijk voor kampeermiddelen op vaste plaatsen)</text:p>
          <text:p text:style-name="al"/>
          <text:p text:style-name="al">Belastingjaar: _______________________________</text:p>
          <text:p text:style-name="al">Ondergetekende</text:p>
          <text:p text:style-name="al">Naam: _______________________________</text:p>
          <text:p text:style-name="al"/>
          <text:p text:style-name="al">Adres: _______________________________</text:p>
          <text:p text:style-name="al"/>
          <text:p text:style-name="al">Postcode, plaats: _______________________________</text:p>
          <text:p text:style-name="al"/>
          <text:p text:style-name="al">verzoekt om bij het bepalen van het aantal overnachtingen uit te gaan van het forfaitair vastgestelde aantal overnachtingen in plaats van het werkelijk aantal overnachtingen.</text:p>
          <text:p text:style-name="al"/>
          <text:p text:style-name="al">Adres van het onderkomen</text:p>
          <text:p text:style-name="al">Adres: _______________________________</text:p>
          <text:p text:style-name="al"/>
          <text:p text:style-name="al">Postcode, plaats: _______________________________</text:p>
          <text:p text:style-name="al"/>
          <text:p text:style-name="al">I. Kampeermiddelen op vaste standplaatsen</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antal vaste standplaatsen</text:p>
                </table:table-cell>
                <table:table-cell table:style-name="entry" table:number-rows-spanned="1" table:number-columns-spanned="2">
                  <text:p text:style-name="table_al">dat in het belastingjaar geschikt is voor gebruik of alleen mag worden gebruikt gedurende:</text:p>
                </table:table-cell>
                <table:table-cell table:style-name="entry" table:number-rows-spanned="1" table:number-columns-spanned="1">
                  <text:p text:style-name="table_al">Aantal overnachtende personen per standplaats</text:p>
                </table:table-cell>
                <table:table-cell table:style-name="entry" table:number-rows-spanned="1" table:number-columns-spanned="1">
                  <text:p text:style-name="table_al">Aantal nachten per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
            <text:p text:style-name="table_bottom"/>
          </text:section>
          <text:p text:style-name="al"/>
          <text:p text:style-name="al">Forfaitair aantal overnachtingen = [1A x 1B x 1C] + [2A x 2B x 2C] + [3A x 3B x 3C] + [4A x 4B x 4C] = _______________________________</text:p>
          <text:p text:style-name="al"/>
          <text:p text:style-name="al"/>
          <text:p text:style-name="al">_______________________________</text:p>
          <text:p text:style-name="al">(plaats) (datum)</text:p>
          <text:p text:style-name="al"/>
          <text:p text:style-name="al">_______________________________ </text:p>
          <text:p text:style-name="al">(handtekening)</text:p>
          <text:p text:style-name="al"/>
          <text:p text:style-name="al">Bijlage RIO</text:p>
          <text:p text:style-name="al">behorende bij de 'Uitvoeringsregeling gemeentelijke belastingen Molenlanden 2020</text:p>
          <text:p text:style-name="al"/>
          <text:p text:style-name="al">Aangiftebiljet rioolheffing</text:p>
          <text:p text:style-name="al"/>
          <text:p text:style-name="al">Lees voor invulling eerst de bijgesloten toelichting.</text:p>
          <text:p text:style-name="al"/>
          <text:p text:style-name="al">Belastingjaar: _______________________________</text:p>
          <text:p text:style-name="al">Datum uitreiking: _______________________________</text:p>
          <text:p text:style-name="al">Indienen vóór: _______________________________</text:p>
          <text:p text:style-name="al">Ondergetekende: _______________________________</text:p>
          <text:p text:style-name="al">Naam en voorletters: _______________________________</text:p>
          <text:p text:style-name="al">Straatnaam en huisnummer: _______________________________</text:p>
          <text:p text:style-name="al">Postcode en woonplaats: _______________________________</text:p>
          <text:p text:style-name="al"/>
          <text:p text:style-name="al">A Roerende of onroerende zaak die direct of indirect is aangesloten op de gemeentelijke riolering</text:p>
          <text:p text:style-name="al"/>
          <text:p text:style-name="al">Straatnaam en huisnummer: _______________________________</text:p>
          <text:p text:style-name="al">Postcode en woonplaats: _______________________________</text:p>
          <text:p text:style-name="al">Afvoer via: _______________________________</text:p>
          <text:p text:style-name="al"/>
          <text:p text:style-name="al">B Bent u eigenaar van de roerende of onroerende zaak? ja/nee *</text:p>
          <text:p text:style-name="al"/>
          <text:p text:style-name="al">Zo nee, eigenaar is (naam en voorletters): _______________________________</text:p>
          <text:p text:style-name="al">Straatnaam en huisnummer: _______________________________</text:p>
          <text:p text:style-name="al">Postcode en woonplaats: _______________________________</text:p>
          <text:p text:style-name="al">Eigenaar sinds: _______________________________</text:p>
          <text:p text:style-name="al"/>
          <text:p text:style-name="al">C Bent u gebruiker van de roerende of onroerende zaak? ja/nee *</text:p>
          <text:p text:style-name="al"/>
          <text:p text:style-name="al">Zo nee, eigenaar is (naam en voorletters): _______________________________</text:p>
          <text:p text:style-name="al">Straatnaam en huisnummer: _______________________________</text:p>
          <text:p text:style-name="al">Postcode en woonplaats: _______________________________</text:p>
          <text:p text:style-name="al">Gebruiker sinds: _______________________________</text:p>
          <text:p text:style-name="al"/>
          <text:p text:style-name="al">D Hoeveelheid kubieke meters water</text:p>
          <text:p text:style-name="al"/>
          <text:p text:style-name="al">1. in de laatste afgelopen verbruiksperiode toegevoerd door Oasen : _____________________ </text:p>
          <text:p text:style-name="al">2. in het laatste kalenderjaar via eigen watervoorziening (bijvoorbeeld pompinstallatie) betrokken: _____________________</text:p>
          <text:p text:style-name="al"/>
          <text:p text:style-name="al">E Wijze waarop de hoeveelheid water, verkregen via een eigen watervoorziening e.d. is bepaald</text:p>
          <text:p text:style-name="al"> a. door een op de installatie geplaatste meter; _____________________ b. op andere wijze, te weten: _____________________</text:p>
          <text:p text:style-name="al"/>
          <text:p text:style-name="al">F Zijn er naar uw mening bijzondere omstandigheden waardoor aanzienlijk minder water wordt afgevoerd dan wordt toegevoerd of opgepompt? ja/nee *</text:p>
          <text:p text:style-name="al"/>
          <text:p text:style-name="al">Zo ja, welke? ______________________________________________________________________________</text:p>
          <text:p text:style-name="al"/>
          <text:p text:style-name="al">G Niet op de gemeentelijke riolering geloosde hoeveelheid water: ________ m3</text:p>
          <text:p text:style-name="al"> Berekening op een bijlage aangeven</text:p>
          <text:p text:style-name="al"/>
          <text:p text:style-name="al">H Ter onderbouwing/motivering van de redelijkheid/billijkheid van de berekening van de niet op de gemeentelijke riolering afgevoerde hoeveelheid water heb ik de volgende bescheiden bijgevoegd:</text:p>
          <text:p text:style-name="al"/>
          <text:p text:style-name="al"/>
          <text:p text:style-name="al"/>
          <text:p text:style-name="al"/>
          <text:p text:style-name="al">Aldus duidelijk, stellig en zonder voorbehoud ingevuld en ondertekend.</text:p>
          <text:p text:style-name="al"/>
          <text:p text:style-name="al"/>
          <text:p text:style-name="al">_______________________________</text:p>
          <text:p text:style-name="al">(plaats) (datum)</text:p>
          <text:p text:style-name="al"/>
          <text:p text:style-name="al"/>
          <text:p text:style-name="al">_______________________________ </text:p>
          <text:p text:style-name="al">(handtekening)</text:p>
          <text:p text:style-name="al"/>
          <text:p text:style-name="al">* Doorhalen wat niet van toepassing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7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160 van de Gemeentewet]|[1.0:c:BWBR0005416&amp;artikel=160&amp;g=2019-01-01</meta:user-defined>
    <meta:user-defined meta:name="OVERHEIDop.referentienummer">1002037</meta:user-defined>
    <meta:user-defined meta:name="DCTERMS.alternative">Uitvoeringsregeling gemeentelijke belastingen 2020</meta:user-defined>
    <dc:language>nl</dc:language>
    <meta:user-defined meta:name="OVERHEID.Gemeente/DC.spatial">Molenlanden</meta:user-defined>
    <meta:user-defined meta:name="DC.title">Uitvoeringsregeling met betrekking tot de heffing en de invordering van gemeentelijke belastingen in de gemeente Molenlanden 2020</meta:user-defined>
    <meta:user-defined meta:name="DCTERMS.W3CDTF/DCTERMS.available">2019-11-27</meta:user-defined>
    <meta:user-defined meta:name="DCTERMS.W3CDTF/OVERHEIDop.jaargang">2019</meta:user-defined>
    <meta:user-defined meta:name="OVERHEIDop.publicationIssue">287754</meta:user-defined>
    <meta:user-defined meta:name="OVERHEIDop.betreftRegeling">CVDR629846_1</meta:user-defined>
    <meta:user-defined meta:name="xs:date/OVERHEIDop.startdatum">2019-11-28</meta:user-defined>
    <meta:user-defined meta:name="OVERHEIDop.GmbID/DC.identifier">gmb-2019-287754</meta:user-defined>
    <meta:user-defined meta:name="OVERHEIDop.versieInformatie"/>
  </office:meta>
</office:document-meta>
</file>