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op de Pastoor Gowthorpestraat in Barnevel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Aanvraag standplaatsvergunning voor het plaatsen van een bus voor het uitvoeren van kleine reparaties aan mobiliteitsvoorzieningen bij Medipoint, Pastoor Gowthorpestraat 21 in Barneveld, iedere woensdag van 9.30 tot 11.30 uur.</text:p>
            <text:p text:style-name="al"/>
            <text:p text:style-name="al">
            <text:span text:style-name="nadrukcur">Inzien en reageren</text:span>
          </text:p>
            <text:p text:style-name="al">De aanvraag ligt ter inzage bij Servicepunt Bouwen, Wonen, Leefomgeving. </text:p>
            <text:p text:style-name="al">Belanghebbenden kunnen binnen twee weken na de datum van bekendmaking in het Gemeenteblad  een zienswijze indienen bij het college van burgemeester en wethouders van de gemeente Barneveld. Dit kan mondeling via telefoonnummer 14 0342, schriftelijk via Postbus 63, 3770 AB Barneveld of digitaal op <text:a xlink:href="https://www.barneveld.nl/melden-en-meedoen/zienswijze-indienen/" xlink:type="simple">https://www.barneveld.nl/melden-en-meedoen/zienswijze-indienen/</text:a>.  Hiervoor is een DigiD of eHerkenning vereist.</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7753</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753</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753</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Barneveld</meta:user-defined>
    <meta:user-defined meta:name="OVERHEID.Informatietype/DC.type">officiële publicatie</meta:user-defined>
    <meta:user-defined meta:name="OVERHEIDgvop.Informatietype/DC.type">Overige besluiten van algemene strekking</meta:user-defined>
    <meta:user-defined meta:name="OVERHEID.Gemeente/DCTERMS.publisher">Barneveld</meta:user-defined>
    <meta:user-defined meta:name="OVERHEID.Gemeente/OVERHEID.authority">Barneveld</meta:user-defined>
    <meta:user-defined meta:name="OVERHEID.TaxonomieBeleidsagenda/OVERHEID.category">Bestuur | Organisatie en beleid</meta:user-defined>
    <meta:user-defined meta:name="DC.source">Onbekend</meta:user-defined>
    <meta:user-defined meta:name="DCTERMS.abstract">aanvraag standplaatsvergunning</meta:user-defined>
    <dc:language>nl</dc:language>
    <meta:user-defined meta:name="OVERHEID.Gemeente/DC.spatial">Barneveld</meta:user-defined>
    <meta:user-defined meta:name="OVERHEID.EPSG28992/DC.spatial">168612 461142</meta:user-defined>
    <meta:user-defined meta:name="DC.title">Aanvraag standplaatsvergunning op de Pastoor Gowthorpestraat in Barneveld</meta:user-defined>
    <meta:user-defined meta:name="OVERHEID.PostcodeHuisnummer/OVERHEIDop.postcodeHuisnummer">3772CA</meta:user-defined>
    <meta:user-defined meta:name="OVERHEIDop.straatnaam">Pastoor Gowthorpestraat</meta:user-defined>
    <meta:user-defined meta:name="OVERHEIDop.woonplaats">Barneveld</meta:user-defined>
    <meta:user-defined meta:name="DCTERMS.W3CDTF/DCTERMS.available">2019-11-27</meta:user-defined>
    <meta:user-defined meta:name="DCTERMS.W3CDTF/OVERHEIDop.jaargang">2019</meta:user-defined>
    <meta:user-defined meta:name="OVERHEIDop.publicationIssue">287753</meta:user-defined>
    <meta:user-defined meta:name="OVERHEIDop.GmbID/DC.identifier">gmb-2019-287753</meta:user-defined>
    <meta:user-defined meta:name="OVERHEIDop.versieInformatie"/>
  </office:meta>
</office:document-meta>
</file>