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Jeen Hornstraweg 14: aanvraag vergunning plaatsen van een dakkapel (OV 20190542/4781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november 2019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773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3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3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1079 544702</meta:user-defined>
    <meta:user-defined meta:name="DC.title">Wijckel, Jeen Hornstraweg 14: aanvraag vergunning plaatsen van een dakkapel (OV 20190542/4781969)</meta:user-defined>
    <meta:user-defined meta:name="OVERHEID.PostcodeHuisnummer/OVERHEIDop.postcodeHuisnummer">8563AJ 14</meta:user-defined>
    <meta:user-defined meta:name="OVERHEIDop.straatnaam">Jeen Hornstraweg</meta:user-defined>
    <meta:user-defined meta:name="OVERHEIDop.woonplaats">Wijck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736</meta:user-defined>
    <meta:user-defined meta:name="OVERHEIDop.GmbID/DC.identifier">gmb-2019-287736</meta:user-defined>
    <meta:user-defined meta:name="OVERHEIDop.versieInformatie"/>
  </office:meta>
</office:document-meta>
</file>