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vijf bomen en laag bosplantsoen, groenstrook bij Park Suyderwijk, tussen Oude Slingeweg en De Hove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Een groenstrook bij Park Suyderwijk,      tussen Oude Slingeweg en De Hoven in Drachten, de kap van vijf bomen en      laag bosplantsoen, datum bekendmaking: 2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19 567417</meta:user-defined>
    <meta:user-defined meta:name="DC.title">Verleende omgevingsvergunning, kap van vijf bomen en laag bosplantsoen, groenstrook bij Park Suyderwijk, tussen Oude Slingeweg en De Hoven in Drachten</meta:user-defined>
    <meta:user-defined meta:name="OVERHEID.PostcodeHuisnummer/OVERHEIDop.postcodeHuisnummer">9204WS 1a</meta:user-defined>
    <meta:user-defined meta:name="OVERHEIDop.straatnaam">Oude Slingeweg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31</meta:user-defined>
    <meta:user-defined meta:name="OVERHEIDop.GmbID/DC.identifier">gmb-2019-287731</meta:user-defined>
    <meta:user-defined meta:name="OVERHEIDop.versieInformatie"/>
  </office:meta>
</office:document-meta>
</file>