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Bedrijveninvesteringszone de Briellaerd 2018 -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</text:p>
            <text:p text:style-name="al"/>
            <text:p text:style-name="al">gelezen het voorstel van burgemeester en wethouders, nummer 19-98i;</text:p>
            <text:p text:style-name="al"/>
            <text:p text:style-name="al">gelet op de artikel 1, eerste, derde lid, 2, eerste, tweede lid, 3, eerste lid, en 7, eerste en vierde lid, van de Wet op de bedrijveninvesteringszones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Verordening tot wijziging van de Verordening bedrijveninvesteringszone de Briellaerd 2018 - 2022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In de aanhef van Artikel 1 wordt Begripsomschrijvingen vervangen door Definitie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Artikel 7 Tarief BIZ-bijdrage dient te worden gewijzigd als volgt:</text:p>
            <text:p text:style-name="al"/>
            <text:p text:style-name="al">Het tarief van BIZ-bijdrage bedraagt per belastingobject voor de gebruikers € 189,85 per jaa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</text:p>
            <text:p text:style-name="al">Artikel 11 Nadere regels door het college komt te vervall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.</text:span> </text:p>
            <text:list text:style-name="id1-3-2-2-4-2">
              <text:list-item text:style-override="id1-3-2-2-4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4-3">
                <text:number> 2. </text:number>
                <text:p text:style-name="al">De datum van ingang van heffing is 1 jan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13 november 2019.</text:span>
          </text:p>
          </text:section>
          <text:section text:name="ondertekening_id1-3-2-3-2">
            <text:p><text:span text:style-name="deze">De raad voornoemd, </text:span></text:p>
            <text:p><text:span text:style-name="functie">de griffier,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72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2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2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/OVERHEID.category">Economie | Organisatie en beleid</meta:user-defined>
    <meta:user-defined meta:name="DC.source">artikel 1, eerste lid, van de Wet op de bedrijveninvesteringszones]|[1.0:c:BWBR0035933&amp;artikel=1&amp;lid=1&amp;g=2015-01-01</meta:user-defined>
    <meta:user-defined meta:name="DC.source">artikel 1, derde lid, van de Wet op de bedrijveninvesteringszones]|[1.0:c:BWBR0035933&amp;artikel=1&amp;lid=3&amp;g=2015-01-01</meta:user-defined>
    <meta:user-defined meta:name="DC.source">artikel 2, eerste lid, van de Wet op de bedrijveninvesteringszones]|[1.0:c:BWBR0035933&amp;artikel=2&amp;lid=1&amp;g=2015-01-01</meta:user-defined>
    <meta:user-defined meta:name="DC.source">artikel 2, derde lid, van de Wet op de bedrijveninvesteringszones]|[1.0:c:BWBR0035933&amp;artikel=2&amp;lid=3&amp;g=2015-01-01</meta:user-defined>
    <meta:user-defined meta:name="DC.source">artikel 3, eerste lid, van de Wet op de bedrijveninvesteringszones]|[1.0:c:BWBR0035933&amp;artikel=3&amp;lid=1&amp;g=2015-01-01</meta:user-defined>
    <meta:user-defined meta:name="DC.source">artikel 7, eerste lid, van de Wet op de bedrijveninvesteringszones]|[1.0:c:BWBR0035933&amp;artikel=7&amp;lid=1&amp;g=2015-01-01</meta:user-defined>
    <meta:user-defined meta:name="DC.source">artikel 7, vierde lid, van de Wet op de bedrijveninvesteringszones]|[1.0:c:BWBR0035933&amp;artikel=7&amp;lid=4&amp;g=2015-01-01</meta:user-defined>
    <meta:user-defined meta:name="DC.source">artikel 2, tweede lid, van de Wet op de bedrijveninvesteringszones]|[1.0:c:BWBR0035933&amp;artikel=2&amp;lid=2&amp;g=2015-01-01</meta:user-defined>
    <meta:user-defined meta:name="OVERHEIDop.referentienummer">1121581</meta:user-defined>
    <meta:user-defined meta:name="DCTERMS.alternative">Verordening Bedrijveninvesteringszone de Briellaerd 2018-2022</meta:user-defined>
    <dc:language>nl</dc:language>
    <meta:user-defined meta:name="OVERHEID.Gemeente/DC.spatial">Barneveld</meta:user-defined>
    <meta:user-defined meta:name="DC.title">Verordening Bedrijveninvesteringszone de Briellaerd 2018 - 2022</meta:user-defined>
    <meta:user-defined meta:name="DCTERMS.W3CDTF/DCTERMS.available">2019-12-18</meta:user-defined>
    <meta:user-defined meta:name="DCTERMS.W3CDTF/OVERHEIDop.jaargang">2019</meta:user-defined>
    <meta:user-defined meta:name="OVERHEIDop.publicationIssue">287729</meta:user-defined>
    <meta:user-defined meta:name="OVERHEIDop.betreftRegeling">CVDR604219_2</meta:user-defined>
    <meta:user-defined meta:name="xs:date/OVERHEIDop.startdatum">2019-12-19</meta:user-defined>
    <meta:user-defined meta:name="OVERHEIDop.GmbID/DC.identifier">gmb-2019-287729</meta:user-defined>
    <meta:user-defined meta:name="OVERHEIDop.versieInformatie"/>
  </office:meta>
</office:document-meta>
</file>