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54: Geweigerde omgevingsvergunning, kappen van 1 ruwe berk, 1 esdoorn en 1 westerse hemloc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54, geweigerde omgevingsvergunning, kappen van 1 ruwe berk, 1 esdoorn en 1 westerse hemlock, ZKW1911059, verzenddatum 25-11-2019</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7726</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726</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726</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370 444408</meta:user-defined>
    <meta:user-defined meta:name="DC.title">Thijsselaan 54: Geweigerde omgevingsvergunning, kappen van 1 ruwe berk, 1 esdoorn en 1 westerse hemlock, gemeente Wageningen (enkelvoudig kap), reguliere procedure</meta:user-defined>
    <meta:user-defined meta:name="OVERHEID.PostcodeHuisnummer/OVERHEIDop.postcodeHuisnummer">6705AS 54</meta:user-defined>
    <meta:user-defined meta:name="OVERHEIDop.straatnaam">Thijsselaan</meta:user-defined>
    <meta:user-defined meta:name="OVERHEIDop.woonplaats">Wageningen</meta:user-defined>
    <meta:user-defined meta:name="DCTERMS.W3CDTF/DCTERMS.available">2019-11-27</meta:user-defined>
    <meta:user-defined meta:name="DCTERMS.W3CDTF/OVERHEIDop.jaargang">2019</meta:user-defined>
    <meta:user-defined meta:name="OVERHEIDop.publicationIssue">287726</meta:user-defined>
    <meta:user-defined meta:name="OVERHEIDop.GmbID/DC.identifier">gmb-2019-287726</meta:user-defined>
    <meta:user-defined meta:name="OVERHEIDop.versieInformatie"/>
  </office:meta>
</office:document-meta>
</file>