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ns, naast Wieldyk 10: aanvraag vergunning realiseren zonneveld (kadastraal bekend als gemeentecode BAL00, sectie K, nr. 600) (OV 20190541/4781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november 2019</text:span> is een aanvraag om een omgevingsvergunning binnengekomen voor deze locatie. Het gaat om het <text:span text:style-name="nadrukvet">realiseren van een zonneveld (kadastraal bekend als gemeentecode BAL00, sectie K, nr. 600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772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2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000 541240</meta:user-defined>
    <meta:user-defined meta:name="DC.title">Mirns, naast Wieldyk 10: aanvraag vergunning realiseren zonneveld (kadastraal bekend als gemeentecode BAL00, sectie K, nr. 600) (OV 20190541/4781751)</meta:user-defined>
    <meta:user-defined meta:name="OVERHEID.PostcodeHuisnummer/OVERHEIDop.postcodeHuisnummer">8573WR 8</meta:user-defined>
    <meta:user-defined meta:name="OVERHEIDop.straatnaam">Wieldyk</meta:user-defined>
    <meta:user-defined meta:name="OVERHEIDop.woonplaats">Mirns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23</meta:user-defined>
    <meta:user-defined meta:name="OVERHEIDop.GmbID/DC.identifier">gmb-2019-287723</meta:user-defined>
    <meta:user-defined meta:name="OVERHEIDop.versieInformatie"/>
  </office:meta>
</office:document-meta>
</file>