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Kinderbos/Mijl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inderbos/Mijlstraat</text:span>: het plaatsen van kwekerijbomen op de percelen A942, N367 en N937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7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09</meta:user-defined>
    <meta:user-defined meta:name="DCTERMS.abstract">Verlenging beslistermijn Kinderbos / Mijlstraat, het plaatsen van kwekerijbomen op de percelen A942, N367 en N937.</meta:user-defined>
    <dc:language>nl</dc:language>
    <meta:user-defined meta:name="OVERHEID.EPSG28992/DC.spatial">149832 396847</meta:user-defined>
    <meta:user-defined meta:name="DC.title">Verlenging beslistermijn Kinderbos/Mijlstraat in Boxtel</meta:user-defined>
    <meta:user-defined meta:name="OVERHEID.PostcodeHuisnummer/OVERHEIDop.postcodeHuisnummer">5281</meta:user-defined>
    <meta:user-defined meta:name="OVERHEIDop.straatnaam">Kinderbos</meta:user-defined>
    <meta:user-defined meta:name="OVERHEIDop.woonplaats">Boxt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18</meta:user-defined>
    <meta:user-defined meta:name="OVERHEIDop.GmbID/DC.identifier">gmb-2019-287718</meta:user-defined>
    <meta:user-defined meta:name="OVERHEIDop.versieInformatie"/>
  </office:meta>
</office:document-meta>
</file>