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lolaan 5 (de Spiegel)</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 het aanpassen van brandscheidingen, op locatie Drienerlolaan 5 (de Spiegel). De aanvraag is geregistreerd onder zaaknummer V-2019-69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71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04.35 473427.77</meta:user-defined>
    <meta:user-defined meta:name="DC.title">Kennisgeving ontvangst aanvraag omgevingsvergunning  Drienerlolaan 5 (de Spiegel)</meta:user-defined>
    <meta:user-defined meta:name="OVERHEID.PostcodeHuisnummer/OVERHEIDop.postcodeHuisnummer">7522</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7715</meta:user-defined>
    <meta:user-defined meta:name="OVERHEIDop.GmbID/DC.identifier">gmb-2019-287715</meta:user-defined>
    <meta:user-defined meta:name="OVERHEIDop.versieInformatie"/>
  </office:meta>
</office:document-meta>
</file>