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ndolfer 2 C 37 in Zoutelande, verlenging beslistermijn omgevingsvergunning voor het uitbreiden en renov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894023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71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89.93 391540.87</meta:user-defined>
    <meta:user-defined meta:name="DC.title">Noordendolfer 2 C 37 in Zoutelande, verlenging beslistermijn omgevingsvergunning voor het uitbreiden en renoveren van een recreatiewoning</meta:user-defined>
    <meta:user-defined meta:name="OVERHEID.PostcodeHuisnummer/OVERHEIDop.postcodeHuisnummer">4374</meta:user-defined>
    <meta:user-defined meta:name="OVERHEIDop.woonplaats">Zoutelan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14</meta:user-defined>
    <meta:user-defined meta:name="OVERHEIDop.GmbID/DC.identifier">gmb-2019-287714</meta:user-defined>
    <meta:user-defined meta:name="OVERHEIDop.versieInformatie"/>
  </office:meta>
</office:document-meta>
</file>