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4: Verleende omgevingsvergunning, kappen van 1 westerse hemlock en 1 reuzen zilver spar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4, kappen van 1 westerse hemlock en 1 reuze zilver spar, ZKW1911059, verzenddatum 25-11-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7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70 444408</meta:user-defined>
    <meta:user-defined meta:name="DC.title">Thijsselaan 54: Verleende omgevingsvergunning, kappen van 1 westerse hemlock en 1 reuzen zilver spar , gemeente Wageningen (enkelvoudig kap), reguliere procedure</meta:user-defined>
    <meta:user-defined meta:name="OVERHEID.PostcodeHuisnummer/OVERHEIDop.postcodeHuisnummer">6705AS 54</meta:user-defined>
    <meta:user-defined meta:name="OVERHEIDop.straatnaam">Thijsselaan</meta:user-defined>
    <meta:user-defined meta:name="OVERHEIDop.woonplaats">Wageningen</meta:user-defined>
    <meta:user-defined meta:name="DCTERMS.W3CDTF/DCTERMS.available">2019-11-27</meta:user-defined>
    <meta:user-defined meta:name="DCTERMS.W3CDTF/OVERHEIDop.jaargang">2019</meta:user-defined>
    <meta:user-defined meta:name="OVERHEIDop.publicationIssue">287713</meta:user-defined>
    <meta:user-defined meta:name="OVERHEIDop.GmbID/DC.identifier">gmb-2019-287713</meta:user-defined>
    <meta:user-defined meta:name="OVERHEIDop.versieInformatie"/>
  </office:meta>
</office:document-meta>
</file>