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Loverendale 10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19</text:p>
            <text:p text:style-name="common-al">Extern zaaknummer: SXO499746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257 399070</meta:user-defined>
    <meta:user-defined meta:name="DC.title">Park Loverendale 10 in Domburg, aanvraag omgevingsvergunning voor het kappen van een boom</meta:user-defined>
    <meta:user-defined meta:name="OVERHEID.PostcodeHuisnummer/OVERHEIDop.postcodeHuisnummer">4357AX 7</meta:user-defined>
    <meta:user-defined meta:name="OVERHEIDop.straatnaam">Burgemeester van Teylingenpark</meta:user-defined>
    <meta:user-defined meta:name="OVERHEIDop.woonplaats">Dom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8</meta:user-defined>
    <meta:user-defined meta:name="OVERHEIDop.GmbID/DC.identifier">gmb-2019-287708</meta:user-defined>
    <meta:user-defined meta:name="OVERHEIDop.versieInformatie"/>
  </office:meta>
</office:document-meta>
</file>