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avenveiligheidsfunctionaris</text:p>
      <text:section text:name="regeling_id1-3-2" text:style-name="regeling">
        <text:section text:name="aanhef_id1-3-2-1" text:style-name="aanhef">
          <text:section text:name="preambule_id1-3-2-1-1" text:style-name="preambule">
            <text:p text:style-name="al">De burgemeester van de gemeente Terschelling,</text:p>
            <text:p text:style-name="al"/>
            <text:p text:style-name="al">Overwegende dat:</text:p>
            <text:p text:style-name="al"/>
            <text:p text:style-name="al">ter uitvoering van de Verordening (EG) nr. 725/2004 , betreffende de verbetering van de beveiliging van schepen en havenfaciliteiten en de daaruit voortvloeiende Richtlijn 2005/65/EG voor de veiligheid van havens, zoals deze Richtlijn is vastgesteld op 26 oktober 2005 door het Europees Parlement en de Raad van de Europese Unie en de Internationale Code voor de beveiliging van schepen en havenfaciliteiten (ISPS Code) uitmondend in nationale wetgeving in de vorm van wijziging van de Havenbeveiligingswet, bij Wet van 11 mei 2007;</text:p>
            <text:p text:style-name="al"/>
            <text:p text:style-name="al">de burgemeester als autoriteit voor de havenveiligheid een havenveiligheidsfunctionaris <text:span text:style-name="nadrukvet">(Port Security Officer)</text:span>, als bedoeld in artikel 9, eerste lid van de Richtlijn, dient aan te wijzen op grond van artikel 4c van de Havenbeveiligingswet;</text:p>
            <text:p text:style-name="al"/>
            <text:p text:style-name="al">dat aanwijzing functioneel verbonden wordt aan de functie van medewerker Openbare Orde en Veiligheid in de gemeente Terschelling; </text:p>
            <text:p text:style-name="al"/>
            <text:p text:style-name="al">gelet op de artikelen 2, eerste lid en 4c van de Havenbeveiligingswet en de Gemeentewet;</text:p>
            <text:p text:style-name="al"/>
            <text:p text:style-name="al">
            <text:span text:style-name="nadrukvet">besluit</text:span>
            <text:span text:style-name="nadrukvet"> vast </text:span>
            <text:span text:style-name="nadrukvet">te</text:span>
            <text:span text:style-name="nadrukvet"/>
            <text:span text:style-name="nadrukvet">stellen</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anwijzingsbesluit Port Security Officer</text:span> </text:p>
            <text:p text:style-name="al">
            <text:span text:style-name="nadrukvet">Artikel</text:span>
            <text:span text:style-name="nadrukvet"> I </text:span>
            <text:span text:style-name="nadrukvet">Aanwijzing</text:span>
          </text:p>
            <text:p text:style-name="al">De medewerker Openbare Orde en Veiligheid in de gemeente Terschelling wordt aangewezen als havenveiligheidsfunctionaris (Port Security Officer)</text:p>
            <text:p text:style-name="al">
            <text:span text:style-name="nadrukvet">Artikel</text:span>
            <text:span text:style-name="nadrukvet"> II. </text:span>
            <text:span text:style-name="nadrukvet">Inwerkingtreding</text:span>
          </text:p>
            <text:p text:style-name="al">Dit besluit treedt in werking na elektronische bekendmaking in het Gemeenteblad.</text:p>
            <text:p text:style-name="al">
            <text:span text:style-name="nadrukvet">Artikel</text:span>
            <text:span text:style-name="nadrukvet"> III. </text:span>
            <text:span text:style-name="nadrukvet">Citeerartikel</text:span>
          </text:p>
            <text:p text:style-name="al">Dit besluit wordt aangehaald als Aanwijzigingsbesluit Port Security Officer Terschelling.</text:p>
          </text:section>
        </text:section>
        <text:section text:name="regeling-sluiting_id1-3-2-3" text:style-name="regeling-sluiting">
          <text:section text:name="ondertekening_id1-3-2-3-1">
            <text:p><text:span text:style-name="functie">De burgemeester voornoemd, 04-04-2019 </text:span></text:p>
            <text:p><text:span text:style-name="functie"/></text:p>
            <text:p><text:span text:style-name="functie">J.B. Wass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770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0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0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Openbare orde en veiligheid | Organisatie en beleid</meta:user-defined>
    <meta:user-defined meta:name="DC.source">artikel 2, eerste lid, van de Havenbeveiligingswet]|[1.0:c:BWBR0016991&amp;artikel=2&amp;lid=1&amp;g=2010-10-01</meta:user-defined>
    <meta:user-defined meta:name="DC.source">artikel 4c, eerste lid, van de Havenbeveiligingswet]|[1.0:c:BWBR0016991&amp;artikel=4c&amp;lid=1&amp;g=2010-10-01</meta:user-defined>
    <meta:user-defined meta:name="DCTERMS.alternative">Aanwijzingsbesluit havenveiligheidsfunctionaris</meta:user-defined>
    <dc:language>nl</dc:language>
    <meta:user-defined meta:name="OVERHEID.Gemeente/DC.spatial">Terschelling</meta:user-defined>
    <meta:user-defined meta:name="DC.title">Aanwijzingsbesluit havenveiligheidsfunctionaris</meta:user-defined>
    <meta:user-defined meta:name="DCTERMS.W3CDTF/DCTERMS.available">2019-11-27</meta:user-defined>
    <meta:user-defined meta:name="DCTERMS.W3CDTF/OVERHEIDop.jaargang">2019</meta:user-defined>
    <meta:user-defined meta:name="OVERHEIDop.publicationIssue">287707</meta:user-defined>
    <meta:user-defined meta:name="OVERHEIDop.GmbID/DC.identifier">gmb-2019-287707</meta:user-defined>
    <meta:user-defined meta:name="OVERHEIDop.versieInformatie"/>
  </office:meta>
</office:document-meta>
</file>