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eerterrein Verlengde Dishoekseweg in Dishoek, aanvraag omgevingsvergunning voor het opslaan van strandslaaphui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november 2019</text:p>
            <text:p text:style-name="common-al">Extern zaaknummer: SXO5006452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70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0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0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690.38 388894.33</meta:user-defined>
    <meta:user-defined meta:name="DC.title">Parkeerterrein Verlengde Dishoekseweg in Dishoek, aanvraag omgevingsvergunning voor het opslaan van strandslaaphuisjes</meta:user-defined>
    <meta:user-defined meta:name="OVERHEID.PostcodeHuisnummer/OVERHEIDop.postcodeHuisnummer">4371</meta:user-defined>
    <meta:user-defined meta:name="OVERHEIDop.woonplaats">Koudekerk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00</meta:user-defined>
    <meta:user-defined meta:name="OVERHEIDop.GmbID/DC.identifier">gmb-2019-287700</meta:user-defined>
    <meta:user-defined meta:name="OVERHEIDop.versieInformatie"/>
  </office:meta>
</office:document-meta>
</file>