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Zoutelande 90 in Zoutelande, aanvraag omgevingsvergunning voor het verplaatsen van de trap en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0861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6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864.7 392512.46</meta:user-defined>
    <meta:user-defined meta:name="DC.title">Strand Zoutelande 90 in Zoutelande, aanvraag omgevingsvergunning voor het verplaatsen van de trap en het uitbreiden van het terras</meta:user-defined>
    <meta:user-defined meta:name="OVERHEID.PostcodeHuisnummer/OVERHEIDop.postcodeHuisnummer">4374XZ 90</meta:user-defined>
    <meta:user-defined meta:name="OVERHEIDop.straatnaam">Strand Zoutelande</meta:user-defined>
    <meta:user-defined meta:name="OVERHEIDop.woonplaats">Zoutelan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8</meta:user-defined>
    <meta:user-defined meta:name="OVERHEIDop.GmbID/DC.identifier">gmb-2019-287698</meta:user-defined>
    <meta:user-defined meta:name="OVERHEIDop.versieInformatie"/>
  </office:meta>
</office:document-meta>
</file>