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straat 46 in Westkapelle, aanvraag omgevingsvergunning voor het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19</text:p>
            <text:p text:style-name="common-al">Extern zaaknummer: SXO500875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69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25 395039</meta:user-defined>
    <meta:user-defined meta:name="DC.title">Noordstraat 46 in Westkapelle, aanvraag omgevingsvergunning voor het bouwen van een garage met carport</meta:user-defined>
    <meta:user-defined meta:name="OVERHEID.PostcodeHuisnummer/OVERHEIDop.postcodeHuisnummer">4361BN 46</meta:user-defined>
    <meta:user-defined meta:name="OVERHEIDop.straatnaam">Noordstraat</meta:user-defined>
    <meta:user-defined meta:name="OVERHEIDop.woonplaats">Westkapell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96</meta:user-defined>
    <meta:user-defined meta:name="OVERHEIDop.GmbID/DC.identifier">gmb-2019-287696</meta:user-defined>
    <meta:user-defined meta:name="OVERHEIDop.versieInformatie"/>
  </office:meta>
</office:document-meta>
</file>