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peuteropvang en voor- en vroegschoolse educatie (Nadere regels Subsidie Peuteropvang en Voor- en Vroegschoolse Educatie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Gelet op:</text:p>
            <text:p text:style-name="al">Het bepaalde in artikel 3 van de Algemene subsidie Verordening Alkmaar 2019 </text:p>
            <text:p text:style-name="al"/>
            <text:p text:style-name="al">Overwegende,</text:p>
            <text:p text:style-name="al">dat het voor subsidieverstrekking noodzakelijk is om nadere regels vast te stellen om de uitvoering van het Beleidskader Peuteropvang Alkmaar vanaf 2020 mogelijk te maken. </text:p>
            <text:p text:style-name="al"/>
            <text:p text:style-name="al">Besluit: </text:p>
            <text:p text:style-name="al"/>
            <text:p text:style-name="al">vast te stellen “Nadere regels Subsidie Peuteropvang en Voor- en Vroegschoolse Educati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alle begrippen die niet nader worden omschreven in deze Nadere regels wordt verwezen naar de Algemene Subsidieverordening Alkmaar 2019 en de Wet Kinderopvang. </text:p>
              </text:list-item>
              <text:list-item text:style-override="id1-3-2-2-1-3">
                <text:number>2.</text:number>
                <text:p text:style-name="al">In deze nadere regels wordt verstaan onder:</text:p>
                <text:list text:style-name="id1-3-2-2-1-3-3">
                  <text:list-item text:style-override="id1-3-2-2-1-3-3-1">
                    <text:number>a.</text:number>
                    <text:p text:style-name="al">De verordening: Algemene subsidieverordening Alkmaar 2019;</text:p>
                  </text:list-item>
                  <text:list-item text:style-override="id1-3-2-2-1-3-3-2">
                    <text:number>b.</text:number>
                    <text:p text:style-name="al">Het college: het college van burgemeester en wethouders van de gemeente Alkmaar;</text:p>
                  </text:list-item>
                  <text:list-item text:style-override="id1-3-2-2-1-3-3-3">
                    <text:number>c.</text:number>
                    <text:p text:style-name="al">Kinderopvang: opvang in de zin van de Wet Kinderopvang vanuit een landelijk geregistreerd kindercentrum;</text:p>
                  </text:list-item>
                  <text:list-item text:style-override="id1-3-2-2-1-3-3-4">
                    <text:number>d.</text:number>
                    <text:p text:style-name="al">Houder: degene aan wie een onderneming als bedoeld in de Handelsregisterwet 2007 toebehoort en die met die onderneming een kindercentrum exploiteert; </text:p>
                  </text:list-item>
                  <text:list-item text:style-override="id1-3-2-2-1-3-3-5">
                    <text:number>e.</text:number>
                    <text:p text:style-name="al">VVE: voor- en vroegschoolse educatie;</text:p>
                  </text:list-item>
                  <text:list-item text:style-override="id1-3-2-2-1-3-3-6">
                    <text:number>f.</text:number>
                    <text:p text:style-name="al">Erkend VVE-programma: VVE-programma opgenomen in de databank Effectieve Jeugdinterventies van het Nederlands Jeugd Instituut waarin op gestructureerde en samenhangende wijze de ontwikkeling van peuters van 2 tot 4 jaar wordt gestimuleerd. </text:p>
                  </text:list-item>
                  <text:list-item text:style-override="id1-3-2-2-1-3-3-7">
                    <text:number>g.</text:number>
                    <text:p text:style-name="al">Peuteropvang: geregistreerde kinderopvang voor peuters tussen de 2 en 4 jaar, waar gewerkt wordt met een erkend VVE-programma en gecertificeerde pedagogisch medewerkers. </text:p>
                  </text:list-item>
                  <text:list-item text:style-override="id1-3-2-2-1-3-3-8">
                    <text:number>h.</text:number>
                    <text:p text:style-name="al">VVE-indicatie: indicatie afgegeven door de GGD op basis van de Alkmaarse doelgroepdefinitie, waaruit blijkt dat het kind dat deze indicatie krijgt gebaat is bij en recht heeft op voorschoolse educatie. </text:p>
                  </text:list-item>
                  <text:list-item text:style-override="id1-3-2-2-1-3-3-9">
                    <text:number>i.</text:number>
                    <text:p text:style-name="al">Doelgroeppeuters: kinderen in de leeftijd van 2,5 tot 4 jaar die in aanmerking komt voor VVE op grond van door het college vastgestelde criteria en als zodanig door de GGD geïndiceerd. </text:p>
                  </text:list-item>
                  <text:list-item text:style-override="id1-3-2-2-1-3-3-10">
                    <text:number>j.</text:number>
                    <text:p text:style-name="al">Kinderopvangtoeslag: de toeslag vanuit het Rijk die ouders kunnen aanvragen bij de Belastingdienst, als een tegemoetkoming in de kosten voor kinderopvang;</text:p>
                  </text:list-item>
                  <text:list-item text:style-override="id1-3-2-2-1-3-3-11">
                    <text:number>k.</text:number>
                    <text:p text:style-name="al">Toeslagouder(s): ouder(s) die recht heeft/hebben op kinderopvangtoeslag van de rijksoverheid;</text:p>
                  </text:list-item>
                  <text:list-item text:style-override="id1-3-2-2-1-3-3-12">
                    <text:number>l.</text:number>
                    <text:p text:style-name="al">Niet-toeslagouder(s): ouder(s) die geen recht heeft/hebben op kinderopvangtoeslag van de rijksoverheid;</text:p>
                  </text:list-item>
                  <text:list-item text:style-override="id1-3-2-2-1-3-3-13">
                    <text:number>m.</text:number>
                    <text:p text:style-name="al">Kinderopvangtoeslagtabel: tabel waarin de hoogte van de te ontvangen kinderopvangtoeslag bij een bepaald inkomen is aangegeven; </text:p>
                  </text:list-item>
                  <text:list-item text:style-override="id1-3-2-2-1-3-3-14">
                    <text:number>n.</text:number>
                    <text:p text:style-name="al">Inkomensverklaring: een officiële verklaring van de Belastingdienst met de inkomensgegevens (geregistreerd inkomen) van de ouder(s) over een bepaald belastingjaar.</text:p>
                  </text:list-item>
                  <text:list-item text:style-override="id1-3-2-2-1-3-3-15">
                    <text:number>o.</text:number>
                    <text:p text:style-name="al">Normtarief kinderopvang: jaarlijks vast te stellen vergoeding per uur kinderopvang door de rijksoverheid (kinderopvangtoeslag).</text:p>
                  </text:list-item>
                  <text:list-item text:style-override="id1-3-2-2-1-3-3-16">
                    <text:number>p.</text:number>
                    <text:p text:style-name="al">Ouder: ouder in de zin van de Wet Kinderopvang; </text:p>
                  </text:list-item>
                  <text:list-item text:style-override="id1-3-2-2-1-3-3-17">
                    <text:number>q.</text:number>
                    <text:p text:style-name="al">Ouderbetrokkenheid: activiteiten van ouders gericht op het stimuleren van de ontwikkeling van het kind;</text:p>
                  </text:list-item>
                  <text:list-item text:style-override="id1-3-2-2-1-3-3-18">
                    <text:number>r.</text:number>
                    <text:p text:style-name="al">Ouderbijdrage: de inkomensafhankelijke bijdrage die ouders betalen voor (een deel van) de uren die zij afnemen; </text:p>
                  </text:list-item>
                  <text:list-item text:style-override="id1-3-2-2-1-3-3-19">
                    <text:number>s.</text:number>
                    <text:p text:style-name="al">Horizontale groep: een heterogene groep peuters (doelgroeppeuters en reguliere peuters) in de leeftijd van 2 tot 4 jaar; </text:p>
                  </text:list-item>
                  <text:list-item text:style-override="id1-3-2-2-1-3-3-20">
                    <text:number>t.</text:number>
                    <text:p text:style-name="al">Groep: maximaal 16 peuters in de leeftijd van 2 tot 4 jaar; </text:p>
                  </text:list-item>
                  <text:list-item text:style-override="id1-3-2-2-1-3-3-21">
                    <text:number>u.</text:number>
                    <text:p text:style-name="al">Halve groep: maximaal acht peuters in de leeftijd van 2 tot 4 jaar. </text:p>
                  </text:list-item>
                  <text:list-item text:style-override="id1-3-2-2-1-3-3-22">
                    <text:number>v.</text:number>
                    <text:p text:style-name="al">Peuterplek: plek van een peuter van 2 tot 4 jaar in een kindercentrum. </text:p>
                  </text:list-item>
                  <text:list-item text:style-override="id1-3-2-2-1-3-3-23">
                    <text:number>w.</text:number>
                    <text:p text:style-name="al">Peutermonitor: digitaal verantwoordingssysteem om het bereik van doelgroepkinderen te bepalen en per kwartaal inzicht te hebben in de benodigde subsidie. </text:p>
                  </text:list-item>
                  <text:list-item text:style-override="id1-3-2-2-1-3-3-24">
                    <text:number>x.</text:number>
                    <text:p text:style-name="al">Toezichthouder: de toezichthouder als bedoeld in artikel 1.61 van de wet Kinderopvang. </text:p>
                  </text:list-item>
                  <text:list-item text:style-override="id1-3-2-2-1-3-3-25">
                    <text:number>y.</text:number>
                    <text:p text:style-name="al">Monitoring: de ontvanger van subsidie voor VVE peuteropvang levert een inhoudelijke en cijfermatige bijdrage aan de monitoring door de gemeente, de Inspectie van het Onderwijs en de organisaties die in opdracht van de gemeente Alkmaar optreden.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de houder van een VVE-geregistreerd kindercentrum in de gemeente Alkmaar subsidie verlenen voor de uitvoering van peuteropvang. Het betreft een kindgebonden subsidie voor:</text:p>
                <text:list text:style-name="id1-3-2-2-2-2-3">
                  <text:list-item text:style-override="id1-3-2-2-2-2-3-1">
                    <text:number>a.</text:number>
                    <text:p text:style-name="al">Het aanbieden van peuteropvang aan kinderen zonder VVE-indicatie (reguliere peuters) voor een maximaal aantal van 320 uur per kalenderjaar voor een peuter van 2 tot 4 jaar, verdeeld over minimaal 2 dagdelen per week;</text:p>
                  </text:list-item>
                  <text:list-item text:style-override="id1-3-2-2-2-2-3-2">
                    <text:number>b.</text:number>
                    <text:p text:style-name="al">Het aanbieden van peuteropvang aan kinderen met een VVE-indicatie (doelgroeppeuters) voor het aantal van 640 uur per kalenderjaar voor een peuter van 2,5 tot 4 jaar, verdeeld over minimaal 3 dagdelen per week met dien verstande dat per kalenderjaar het maximaal aantal uur per peuter kan worden overschreden mits het totaal aantal uur van de betreffende peuter in 1,5 jaar niet meer bedraagt dan 960 uur.</text:p>
                  </text:list-item>
                </text:list>
              </text:list-item>
              <text:list-item text:style-override="id1-3-2-2-2-3">
                <text:number>2.</text:number>
                <text:p text:style-name="al">Indien een locatie voor peuteropvang meer dan 50% doelgroeppeuters heeft, kan een aanvullende subsidie van € 1.500,- per kwartaal worden verleend. Bij een halve groep op de betreffende locatie is deze regeling niet van toepassing. </text:p>
              </text:list-item>
            </text:list>
          </text:section>
          <text:section text:name="artikel_id1-3-2-2-3" text:style-name="artikel">
            <text:p text:style-name="artikel_kop_titel"><text:span text:style-name="artikel_kop_label">Artikel</text:span> <text:span text:style-name="artikel_kop_nr">3.</text:span> Eisen aan de subsidieontvanger </text:p>
            <text:list text:style-name="id1-3-2-2-3-2">
              <text:list-item text:style-override="id1-3-2-2-3-2">
                <text:number>1.</text:number>
                <text:p text:style-name="al">De aanvrager moet voldoen aan: </text:p>
                <text:list text:style-name="id1-3-2-2-3-2-3">
                  <text:list-item text:style-override="id1-3-2-2-3-2-3-1">
                    <text:number>a.</text:number>
                    <text:p text:style-name="al">Het Besluit basisvoorwaarden kwaliteit voorschoolse educatie; </text:p>
                  </text:list-item>
                  <text:list-item text:style-override="id1-3-2-2-3-2-3-2">
                    <text:number>b.</text:number>
                    <text:p text:style-name="al">Het Toezichtkader voor- en vroegschoolse educatie dat door de Inspectie van het Onderwijs is vastgesteld; </text:p>
                  </text:list-item>
                </text:list>
              </text:list-item>
              <text:list-item text:style-override="id1-3-2-2-3-3">
                <text:number>2.</text:number>
                <text:p text:style-name="al">De aanvrager dient voorts: </text:p>
                <text:list text:style-name="id1-3-2-2-3-3-3">
                  <text:list-item text:style-override="id1-3-2-2-3-3-3-1">
                    <text:number>a.</text:number>
                    <text:p text:style-name="al">Te werken met een erkend VVE-programma van de NJI database. </text:p>
                  </text:list-item>
                  <text:list-item text:style-override="id1-3-2-2-3-3-3-2">
                    <text:number>b.</text:number>
                    <text:p text:style-name="al">Gebruik te maken van het digitale verantwoordingssysteem Peutermonitor. </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verordening, kan subsidieverlening worden geweigerd indien:</text:p>
            <text:list text:style-name="id1-3-2-2-4-3">
              <text:list-item text:style-override="id1-3-2-2-4-3-1">
                <text:number>1.</text:number>
                <text:p text:style-name="al">niet voldaan wordt aan de wettelijk eisen, welke gesteld worden aan de opvang van (VVE)peuters in de leeftijd van 2 tot 4 jaar.</text:p>
              </text:list-item>
              <text:list-item text:style-override="id1-3-2-2-4-3-2">
                <text:number>2.</text:number>
                <text:p text:style-name="al">er voor tenminste één van de vestigingen van de houder vanaf het moment van subsidieaanvraag tot het moment van subsidieverlening bestuursrechtelijke handhaving van kracht is of wordt. </text:p>
              </text:list-item>
              <text:list-item text:style-override="id1-3-2-2-4-3-3">
                <text:number>3.</text:number>
                <text:p text:style-name="al">de activiteiten van de subsidieontvanger onvoldoende afgestemd zijn op die van relevante instellingen en weinig samenwerking beoogd wordt met die instellingen. </text:p>
              </text:list-item>
            </text:list>
          </text:section>
          <text:section text:name="artikel_id1-3-2-2-5" text:style-name="artikel">
            <text:p text:style-name="artikel_kop_titel"><text:span text:style-name="artikel_kop_label">Artikel</text:span> <text:span text:style-name="artikel_kop_nr">5.</text:span> Indieningstermijn aanvraag </text:p>
            <text:list text:style-name="id1-3-2-2-5-2">
              <text:list-item text:style-override="id1-3-2-2-5-2">
                <text:number>1.</text:number>
                <text:p text:style-name="al">Subsidieaanvragen dienen voor 1 oktober voorafgaand aan het betreffende subsidiejaar te zijn ingediend. </text:p>
              </text:list-item>
              <text:list-item text:style-override="id1-3-2-2-5-3">
                <text:number>2.</text:number>
                <text:p text:style-name="al">Bij de aanvraag wordt gebruik gemaakt van het door de gemeente Alkmaar verstrekte aanvraagformulier (Excel), waarin de houder het te verwachten aantal peuters aangeeft.</text:p>
              </text:list-item>
            </text:list>
          </text:section>
          <text:section text:name="artikel_id1-3-2-2-6" text:style-name="artikel">
            <text:p text:style-name="artikel_kop_titel"><text:span text:style-name="artikel_kop_label">Artikel</text:span> <text:span text:style-name="artikel_kop_nr">6.</text:span> Subsidieverplichtingen </text:p>
            <text:p text:style-name="al">Aan de subsidie worden de volgende verplichtingen verbonden:</text:p>
            <text:list text:style-name="id1-3-2-2-6-3">
              <text:list-item text:style-override="id1-3-2-2-6-3-1">
                <text:number>1.</text:number>
                <text:p text:style-name="al">Indien de aanvrager een nieuwe locatie start in Alkmaar, dient direct na ontvangst van de subsidiebeschikking een verzoek te worden ingediend tot VVE-certificering in het Landelijk Register Kinderopvang.</text:p>
              </text:list-item>
              <text:list-item text:style-override="id1-3-2-2-6-3-2">
                <text:number>2.</text:number>
                <text:p text:style-name="al">VVE wordt aangeboden aan een horizontale groep kinderen in de leeftijd tussen 2 en 4 jaar. Indien dit een groep is in de reguliere dagopvang moet deze als VE-groep geregistreerd zijn.</text:p>
              </text:list-item>
              <text:list-item text:style-override="id1-3-2-2-6-3-3">
                <text:number>3.</text:number>
                <text:p text:style-name="al">De gegevens over de ontwikkeling van het kind bij de doorstroom naar het basisonderwijs worden, na toestemming van de ouders/verzorgers, doorgegeven aan de basisschool waar het kind naartoe gaat; </text:p>
              </text:list-item>
              <text:list-item text:style-override="id1-3-2-2-6-3-4">
                <text:number>4.</text:number>
                <text:p text:style-name="al">Alle doelgroeppeuters worden warm overgedragen; </text:p>
              </text:list-item>
              <text:list-item text:style-override="id1-3-2-2-6-3-5">
                <text:number>5.</text:number>
                <text:p text:style-name="al">Ouders van doelgroeppeuters worden betrokken bij de ontwikkeling en gestimuleerd om thuis ondersteunende activiteiten te ondernemen; </text:p>
              </text:list-item>
              <text:list-item text:style-override="id1-3-2-2-6-3-6">
                <text:number>6.</text:number>
                <text:p text:style-name="al">Er zijn samenwerkingsafspraken gemaakt met de basisscholen welke jaarlijks worden geëvalueerd en zo nodig bijgesteld. Deze samenwerkingsafspraken hebben ten minste betrekking op de doorgaande leerlijn, ouderbetrokkenheid en de warme overdracht; </text:p>
              </text:list-item>
              <text:list-item text:style-override="id1-3-2-2-6-3-7">
                <text:number>7.</text:number>
                <text:p text:style-name="al">Er wordt een kindvolgsysteem gebruikt waarmee de brede ontwikkeling van peuters kan worden gevolgd en welke voldoet aan de eisen die hieraan worden gesteld door de Inspectie van het Onderwijs; </text:p>
              </text:list-item>
              <text:list-item text:style-override="id1-3-2-2-6-3-8">
                <text:number>8.</text:number>
                <text:p text:style-name="al">Er zijn samenwerkingsafspraken met het Centrum voor Jeugd en Gezin. Bij kinderen waarbij sprake is van zorg over de ontwikkeling of het gedrag wordt afstemming gezocht bij de daarvoor aangewezen instanties (CJG, Jeugd &amp; Gezinscoach). </text:p>
              </text:list-item>
              <text:list-item text:style-override="id1-3-2-2-6-3-9">
                <text:number>9.</text:number>
                <text:p text:style-name="al">Er is sprake van signalering en het gebruik van de regionale Verwijsindex Vroeg samenwerking in Noord-Holland-Noord (VIN) bij een kind met een ondersteunings- of zorgvraag. </text:p>
              </text:list-item>
              <text:list-item text:style-override="id1-3-2-2-6-3-10">
                <text:number>10.</text:number>
                <text:p text:style-name="al">De pedagogisch beleidsmedewerker of houder neemt (gemiddeld drie keer per jaar) deel aan de gemeentelijke werkgroep voor- en vroegschoolse educatie.</text:p>
              </text:list-item>
              <text:list-item text:style-override="id1-3-2-2-6-3-11">
                <text:number>11.</text:number>
                <text:p text:style-name="al">De pedagogisch medewerkers van VVE-groepen nemen deel aan de workshop ‘Communiceren met ouders’ gegeven door Jeugd en Gezinscoaches.</text:p>
              </text:list-item>
              <text:list-item text:style-override="id1-3-2-2-6-3-12">
                <text:number>12.</text:number>
                <text:p text:style-name="al">De houder werkt mee aan door (of namens) de rijksoverheid of gemeente in te stellen onderzoek, dat is gericht op het verkrijgen van gegevens voor het beleid van rijk en gemeente. </text:p>
              </text:list-item>
              <text:list-item text:style-override="id1-3-2-2-6-3-13">
                <text:number>13.</text:number>
                <text:p text:style-name="al">De houder werkt mee aan de jaarlijkse subsidieverantwoording voor het Ministerie van OCW. </text:p>
              </text:list-item>
              <text:list-item text:style-override="id1-3-2-2-6-3-14">
                <text:number>14.</text:number>
                <text:p text:style-name="al">Na afloop van elk kwartaal wordt door de houder per locatie een upload gedaan van de gegevens over de vier categorieën peuters in de Peutermonitor. </text:p>
              </text:list-item>
            </text:list>
          </text:section>
          <text:section text:name="artikel_id1-3-2-2-7" text:style-name="artikel">
            <text:p text:style-name="artikel_kop_titel"><text:span text:style-name="artikel_kop_label">Artikel</text:span> <text:span text:style-name="artikel_kop_nr">7.</text:span> Bedrag subsidie</text:p>
            <text:list text:style-name="id1-3-2-2-7-2">
              <text:list-item text:style-override="id1-3-2-2-7-2">
                <text:number>1.</text:number>
                <text:p text:style-name="al">Het college kan (jaarlijks) de maximale uurprijs peuteropvang vaststellen. </text:p>
              </text:list-item>
              <text:list-item text:style-override="id1-3-2-2-7-3">
                <text:number>2.</text:number>
                <text:p text:style-name="al">Het college subsidieert de peuteropvang tot de maximum vastgestelde gemeentelijke uurprijs, met aftrek van de geldende ouderbijdrage en indien van toepassing de kinderopvangtoeslag van de Belastingdienst. Voor doelgroeppeuters wordt geen ouderbijdrage betaald over 8 uur per week (maximaal 320 uur per jaar, zie uitzondering artikel 2 lid 2). </text:p>
              </text:list-item>
              <text:list-item text:style-override="id1-3-2-2-7-4">
                <text:number>3.</text:number>
                <text:p text:style-name="al">Het college maakt onderscheid voor de berekening van de hoogte van de subsidie tussen de volgende categorieën:</text:p>
                <text:list text:style-name="id1-3-2-2-7-4-3">
                  <text:list-item text:style-override="id1-3-2-2-7-4-3-1">
                    <text:number>a.</text:number>
                    <text:p text:style-name="al">Peuters zonder VVE-indicatie die naar de peuteropvang gaan en waarvan de ouders geen recht hebben op kinderopvangtoeslag.</text:p>
                  </text:list-item>
                  <text:list-item text:style-override="id1-3-2-2-7-4-3-2">
                    <text:number>b.</text:number>
                    <text:p text:style-name="al">Peuters zonder VVE-indicatie die naar de peuteropvang gaan en waarvan de ouders recht hebben op kinderopvangtoeslag.</text:p>
                  </text:list-item>
                  <text:list-item text:style-override="id1-3-2-2-7-4-3-3">
                    <text:number>c.</text:number>
                    <text:p text:style-name="al">Peuters met een VVE-indicatie die naar de peuteropvang gaan en waarvan de ouders geen recht hebben op kinderopvangtoeslag.</text:p>
                  </text:list-item>
                  <text:list-item text:style-override="id1-3-2-2-7-4-3-4">
                    <text:number>d.</text:number>
                    <text:p text:style-name="al">Peuters met een VVE-indicatie die naar de peuteropvang gaan en waarvan de ouders recht hebben op kinderopvangtoeslag.</text:p>
                  </text:list-item>
                </text:list>
              </text:list-item>
              <text:list-item text:style-override="id1-3-2-2-7-5">
                <text:number>4.</text:number>
                <text:p text:style-name="al">Het college subsidieert per uur per bezette peuterplek. Voor de in lid 3 genoemde categorieën gelden de volgende maximale subsidiebedragen voor de houder:</text:p>
                <text:list text:style-name="id1-3-2-2-7-5-3">
                  <text:list-item text:style-override="id1-3-2-2-7-5-3-1">
                    <text:number>a.</text:number>
                    <text:p text:style-name="al">Voor de in lid 3 onder a. genoemde doelgroep bedraagt de maximale subsidie per bezette peuterplek per jaar maximaal 320 uur x de maximum uurprijs, minus de geldende ouderbijdrage.</text:p>
                  </text:list-item>
                  <text:list-item text:style-override="id1-3-2-2-7-5-3-2">
                    <text:number>b.</text:number>
                    <text:p text:style-name="al">Voor de in lid 3 onder b. genoemde doelgroep bedraagt de maximale subsidie per bezette peuterplek per jaar maximaal 320 uur x het verschil tussen de maximale uurprijs peuteropvang en het normtarief kinderopvang, minus de ouderbijdrage.</text:p>
                  </text:list-item>
                  <text:list-item text:style-override="id1-3-2-2-7-5-3-3">
                    <text:number>c.</text:number>
                    <text:p text:style-name="al">Voor de in lid 3 onder c. genoemde doelgroep bedraagt de maximale subsidie per bezette peuterplek per jaar maximaal 320 uur x de maximale uurprijs minus de geldende ouderbijdrage plus een extra 320 uur per jaar. Hierover wordt geen ouderbijdrage gevraagd. </text:p>
                  </text:list-item>
                  <text:list-item text:style-override="id1-3-2-2-7-5-3-4">
                    <text:number>d.</text:number>
                    <text:p text:style-name="al">Voor de in lid 3 onder d. genoemde doelgroep bedraagt de maximale subsidie per bezette peuterplek per jaar maximaal 320 x het verschil tussen de maximale uurprijs peuteropvang en het normtarief kinderopvang minus de geldende ouderbijdrage plus een extra 320 uur per jaar. Hierover wordt geen ouderbijdrage gevraagd.</text:p>
                  </text:list-item>
                </text:list>
              </text:list-item>
              <text:list-item text:style-override="id1-3-2-2-7-6">
                <text:number>5.</text:number>
                <text:p text:style-name="al">Indien de houder onderscheid maakt in het aantal uren peuteropvang per periode per peuter, afhankelijk van de leeftijd van de peuter en binnen de totale VVE-periode kan daar waar in artikel 7, lid 4 een maximum aantal van 320 uur staat, een hoger maximum aantal uur gelden, mits het totaal aantal uur peuteropvang van de betreffende peuter totaal niet meer bedraagt dan 960 uur in 1,5 jaar.</text:p>
              </text:list-item>
              <text:list-item text:style-override="id1-3-2-2-7-7">
                <text:number>6.</text:number>
                <text:p text:style-name="al">De subsidie als bedoeld in artikel 2 lid 2, wordt per jaar op aanvraag verleend en uitbetaald. Als peildatum voor de aanvraag van het percentage &gt;50% geldt 1 oktober voorafgaand aan het subsidiejaar. Bij de afrekening van de subsidie wordt per kwartaal, op basis van de feitelijke bezetting &gt; 50% doelgroeppeuters, bepaald of de subsidie wordt toegekend. </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De ouderbijdrage als bedoeld in artikel 7 wordt als volgt bepaald: </text:p>
                <text:list text:style-name="id1-3-2-2-8-2-3">
                  <text:list-item text:style-override="id1-3-2-2-8-2-3-1">
                    <text:number>a.</text:number>
                    <text:p text:style-name="al">Ouders zonder recht op kinderopvangtoeslag en zonder VVE-indicatie betalen voor peuteropvang voor maximaal 8 uur per week (320 uur per jaar) een inkomensafhankelijke bijdrage, tot maximaal het normtarief kinderopvang. </text:p>
                  </text:list-item>
                  <text:list-item text:style-override="id1-3-2-2-8-2-3-2">
                    <text:number>b.</text:number>
                    <text:p text:style-name="al">Ouders zonder recht op kinderopvangtoeslag en met een kind met VVE-indicatie betalen voor peuteropvang voor maximaal 8 uur per week (320 uur per jaar) een inkomensafhankelijke bijdrage tot maximaal het normtarief kinderopvang. Voor de overige uren voorschoolse educatie tot totaal maximaal 8 uur extra per week (320 uur per jaar), wordt geen ouderbijdrage in rekening gebracht. </text:p>
                  </text:list-item>
                  <text:list-item text:style-override="id1-3-2-2-8-2-3-3">
                    <text:number>c.</text:number>
                    <text:p text:style-name="al">Ouders met recht op kinderopvangtoeslag en zonder VVE-indicatie betalen voor peuteropvang voor maximaal 8 uur per week (320 uur per jaar) het normtarief kinderopvang.</text:p>
                  </text:list-item>
                  <text:list-item text:style-override="id1-3-2-2-8-2-3-4">
                    <text:number>d.</text:number>
                    <text:p text:style-name="al">Ouders met recht op kinderopvangtoeslag en met een kind met VVE-indicatie betalen voor peuteropvang voor maximaal 8 uur per week (320 uur per jaar) het normtarief kinderopvang. Voor de overige uren voorschoolse educatie, tot totaal maximaal 8 uur extra per week (320 uur per jaar) wordt geen ouderbijdrage in rekening gebracht.</text:p>
                  </text:list-item>
                </text:list>
              </text:list-item>
              <text:list-item text:style-override="id1-3-2-2-8-3">
                <text:number>2.</text:number>
                <text:p text:style-name="al">De aanvrager is verantwoordelijk voor de verzameling van gegevens waaruit blijkt dat de ouder(s) in aanmerking komen voor de gemeentelijke regeling.</text:p>
              </text:list-item>
              <text:list-item text:style-override="id1-3-2-2-8-4">
                <text:number>3.</text:number>
                <text:p text:style-name="al">De ouderbijdrage is inkomensafhankelijk. Voor de berekening wordt de VNG-tabel gehanteerd. Deze is afgeleid van de tabel kinderopvangtoeslag van de Belastingdienst. </text:p>
              </text:list-item>
              <text:list-item text:style-override="id1-3-2-2-8-5">
                <text:number>4.</text:number>
                <text:p text:style-name="al">De ouderbijdrage wordt per maand in rekening gebracht. Voor ouders die een deel van een jaar gebruik maken van de voorziening wordt de maandelijkse bijdrage berekend op het aantal dagdelen dat contractueel is vastgelegd in de betreffende periode. Deze werkwijze komt overeen met de werkwijze die aanbieders voor toeslagouders hanteren. </text:p>
              </text:list-item>
            </text:list>
          </text:section>
          <text:section text:name="artikel_id1-3-2-2-9" text:style-name="artikel">
            <text:p text:style-name="artikel_kop_titel"><text:span text:style-name="artikel_kop_label">Artikel</text:span> <text:span text:style-name="artikel_kop_nr">9.</text:span> Uitbetaling</text:p>
            <text:list text:style-name="id1-3-2-2-9-2">
              <text:list-item text:style-override="id1-3-2-2-9-2">
                <text:number>1.</text:number>
                <text:p text:style-name="al">De subsidie wordt, afhankelijk van de hoogte van het toe te kennen bedrag, via voorschotten in een keer, per maand, kwartaal of per half jaar betaalbaar gesteld.</text:p>
              </text:list-item>
              <text:list-item text:style-override="id1-3-2-2-9-3">
                <text:number>2.</text:number>
                <text:p text:style-name="al">De hoogte van de voorschotten worden in de beschikking tot subsidieverlening opgenomen. </text:p>
              </text:list-item>
            </text:list>
          </text:section>
          <text:section text:name="artikel_id1-3-2-2-10" text:style-name="artikel">
            <text:p text:style-name="artikel_kop_titel"><text:span text:style-name="artikel_kop_label">Artikel</text:span> <text:span text:style-name="artikel_kop_nr">10.</text:span> Rapportageverplichtingen en vaststelling subsidie</text:p>
            <text:list text:style-name="id1-3-2-2-10-2">
              <text:list-item text:style-override="id1-3-2-2-10-2">
                <text:number>1.</text:number>
                <text:p text:style-name="al">Onverminderd het bepaalde in de ASV, overlegt de houder bij de aanvraag om vaststelling van de subsidie:</text:p>
                <text:list text:style-name="id1-3-2-2-10-2-3">
                  <text:list-item text:style-override="id1-3-2-2-10-2-3-1">
                    <text:number>a.</text:number>
                    <text:p text:style-name="al">een korte evaluatie van de uitvoering van het VVE-programma op de locatie en voor zover het daar geen onderdeel van is, van de wijze waarop invulling is gegeven aan de subsidieverplichtingen zoals geformuleerd in artikel 6. </text:p>
                  </text:list-item>
                  <text:list-item text:style-override="id1-3-2-2-10-2-3-2">
                    <text:number>b.</text:number>
                    <text:p text:style-name="al">een accountantsverklaring voor zover de subsidie voor doelgroeppeuters op jaarbasis meer dan € 50.000,-bedraagt;</text:p>
                  </text:list-item>
                  <text:list-item text:style-override="id1-3-2-2-10-2-3-3">
                    <text:number>c.</text:number>
                    <text:p text:style-name="al">een overzicht van het daadwerkelijke aantal uren bezette peuterplekken als bedoeld in artikel 7 lid 4 zoals blijkt uit de Peutermonitor;</text:p>
                  </text:list-item>
                  <text:list-item text:style-override="id1-3-2-2-10-2-3-4">
                    <text:number>d.</text:number>
                    <text:p text:style-name="al">een overzicht als bedoeld in artikel 7 lid 6 zoals blijkt uit de Peutermonitor.</text:p>
                  </text:list-item>
                </text:list>
              </text:list-item>
              <text:list-item text:style-override="id1-3-2-2-10-3">
                <text:number>2.</text:number>
                <text:p text:style-name="al">De subsidie wordt vastgesteld op basis van de daadwerkelijke aantallen uren bezette peuterplekken.</text:p>
              </text:list-item>
            </text:list>
          </text:section>
          <text:section text:name="artikel_id1-3-2-2-11" text:style-name="artikel">
            <text:p text:style-name="artikel_kop_titel"><text:span text:style-name="artikel_kop_label">Artikel</text:span> <text:span text:style-name="artikel_kop_nr">11.</text:span> Reservevorming</text:p>
            <text:p text:style-name="al">In afwijking van art.17 lid 4 van de ASV wordt geen maximum percentage gesteld aan de toegestane opgebouwde algemene reserve.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 Peuteropvang en Voor- en Vroegschoolse Educatie gemeente Alkmaar”.</text:p>
          </text:section>
          <text:section text:name="artikel_id1-3-2-2-13" text:style-name="artikel">
            <text:p text:style-name="artikel_kop_titel"><text:span text:style-name="artikel_kop_label">Artikel</text:span> <text:span text:style-name="artikel_kop_nr">13.</text:span> Inwerkingtreding </text:p>
            <text:p text:style-name="al">Deze nadere regels treden in werking op 1 januari 2020.</text:p>
          </text:section>
        </text:section>
        <text:section text:name="regeling-sluiting_id1-3-2-3" text:style-name="regeling-sluiting">
          <text:section text:name="ondertekening_id1-3-2-3-1">
            <text:p><text:span text:style-name="functie">Aldus besloten in de collegevergadering van 12-11-2019.</text:span></text:p>
            <text:p><text:span text:style-name="functie">Het college van burgemeester en wethouders van Alkmaar,</text:span></text:p>
            <text:p><text:span text:style-name="functie">P.F. Dijkman, </text:span></text:p>
            <text:p><text:span text:style-name="functie">loco-burgemeester.</text:span></text:p>
            <text:p><text:span text:style-name="functie">W. van Twuijv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69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9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9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https://decentrale.regelgeving.overheid.nl/cvdr/xhtmloutput/Historie/Alkmaar/CVDR623786/CVDR623786_1.html</meta:user-defined>
    <meta:user-defined meta:name="DCTERMS.alternative">Nadere regels Subsidie Peuteropvang en Voor- en Vroegschoolse Educatie gemeente Alkmaar</meta:user-defined>
    <dc:language>nl</dc:language>
    <meta:user-defined meta:name="OVERHEID.Gemeente/DC.spatial">Alkmaar</meta:user-defined>
    <meta:user-defined meta:name="DC.title">Besluit van het college van burgemeester en wethouders van de gemeente Alkmaar houdende regels omtrent subsidie peuteropvang en voor- en vroegschoolse educatie (Nadere regels Subsidie Peuteropvang en Voor- en Vroegschoolse Educatie gemeente Alkmaar)</meta:user-defined>
    <meta:user-defined meta:name="DCTERMS.W3CDTF/DCTERMS.available">2019-12-02</meta:user-defined>
    <meta:user-defined meta:name="DCTERMS.W3CDTF/OVERHEIDop.jaargang">2019</meta:user-defined>
    <meta:user-defined meta:name="OVERHEIDop.publicationIssue">287692</meta:user-defined>
    <meta:user-defined meta:name="OVERHEIDop.betreftRegeling">CVDR629839_1</meta:user-defined>
    <meta:user-defined meta:name="xs:date/OVERHEIDop.startdatum">2020-01-01</meta:user-defined>
    <meta:user-defined meta:name="OVERHEIDop.GmbID/DC.identifier">gmb-2019-287692</meta:user-defined>
    <meta:user-defined meta:name="OVERHEIDop.versieInformatie"/>
  </office:meta>
</office:document-meta>
</file>