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erbouwen van de garage naar studeerkamer, Van De Veldelaan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PA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31 Alkmaar:</text:span> het verbouwen van de garage naar studeerkame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9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PA31</meta:user-defined>
    <dc:language>nl</dc:language>
    <meta:user-defined meta:name="OVERHEID.EPSG28992/DC.spatial">109926 516412</meta:user-defined>
    <meta:user-defined meta:name="DC.title">Verleende omgevingsvergunning,  verbouwen van de garage naar studeerkamer, Van De Veldelaan 31, Alkmaar</meta:user-defined>
    <meta:user-defined meta:name="OVERHEID.PostcodeHuisnummer/OVERHEIDop.postcodeHuisnummer">1816PA 31</meta:user-defined>
    <meta:user-defined meta:name="OVERHEIDop.straatnaam">Van de Veldelaan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90</meta:user-defined>
    <meta:user-defined meta:name="OVERHEIDop.GmbID/DC.identifier">gmb-2019-287690</meta:user-defined>
    <meta:user-defined meta:name="OVERHEIDop.versieInformatie"/>
  </office:meta>
</office:document-meta>
</file>