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ontwerp bestemmingsplan Bruine Kilhaven en Bandijk: Bruningstraat 11-13 en Calandstraat 29-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nderstaand bestemmingsplan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ruine Kilhaven en Bandijk: Bruningstraat 11-13 en Calandstraat 29-31</text:span> (NL.IMRO.1959.WerBP005BrKhBrun11.VO01) </text:p>
              </text:list-item>
            </text:list>
            <text:p text:style-name="common-al"> </text:p>
            <text:p text:style-name="common-al">Dit plan maakt het mogelijk dat het spuitcabinefabricagebedrijf, met de bedrijfswoning aan de Calandstraat 29-31 verplaatst kan worden naar de Bruningstraat 11-13 in Werkendam. De bedrijfswoning aan de Calandstraat 29-31 komt daarmee te vervallen. Wij maken dit bekend op grond van artikel 1.3.1 van het Besluit ruimtelijke ordening. Het plan ligt ter inzage vanaf donderdag 7 februari 2019 tot en met woensdag 27 februari 2019.</text:p>
            <text:p text:style-name="common-al"> </text:p>
            <text:p text:style-name="common-al">
            <text:span text:style-name="nadrukvet">U kunt de documenten bekijken tot en met 27 februari 2019</text:span>
          </text:p>
            <text:p text:style-name="common-al">Dat kan op 2 manieren:</text:p>
            <text:p text:style-name="common-al">1.         U maakt een afspraak om de documenten te bekijken op het gemeentehuis, Sportlaan 170 in Almkerk. U kunt een afspraak maken via www.gemeentealtena.nl of via (0183) 51 61 00.</text:p>
            <text:p text:style-name="common-al">2.         U bekijkt de documenten digitaal via www.gemeentealtena.nl of www.ruimtelijkeplannen.nl.</text:p>
            <text:p text:style-name="common-al"> </text:p>
            <text:p text:style-name="common-al">
            <text:span text:style-name="nadrukvet">U kunt tot en met 27 februari 2019 uw inspraakreactie geven</text:span>
          </text:p>
            <text:p text:style-name="common-al">Dat kan op 2 manieren:</text:p>
            <text:p text:style-name="common-al"> </text:p>
            <text:p text:style-name="common-al">1.         U stuurt een brief naar het college van burgemeester en wethouders: Postbus 5, 4286 ZG Almkerk.</text:p>
            <text:p text:style-name="common-al">2.         U geeft uw inspraakreactie in een gesprek. U belt met mevrouw N. de Keijzer via (0183) 51 68 09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Bruine Kilhaven en Bandijk: Bruningstraat 11-13 en Calandstraat 29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69</meta:user-defined>
    <meta:user-defined meta:name="OVERHEIDop.GmbID/DC.identifier">gmb-2019-28769</meta:user-defined>
    <meta:user-defined meta:name="OVERHEID.TaxonomieBeleidsagenda/OVERHEID.category">Ruimte en infrastructuur | Organisatie en beleid</meta:user-defined>
    <meta:user-defined meta:name="OVERHEID.Gemeente/DC.spatial">Alte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LG 4</meta:user-defined>
    <meta:user-defined meta:name="OVERHEIDop.woonplaats">Werkendam</meta:user-defined>
    <meta:user-defined meta:name="OVERHEIDop.straatnaam">Bruine Kilhaven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001 423883</meta:user-defined>
    <meta:user-defined meta:name="OVERHEIDop.versieInformatie"/>
  </office:meta>
</office:document-meta>
</file>