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ktweg 20 te Melderslo, aangevraagde omgevingsvergunning 21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edrijfsgebouw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768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8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8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82 385949</meta:user-defined>
    <meta:user-defined meta:name="DC.title">Blaktweg 20 te Melderslo, aangevraagde omgevingsvergunning 21 november 2019</meta:user-defined>
    <meta:user-defined meta:name="OVERHEID.PostcodeHuisnummer/OVERHEIDop.postcodeHuisnummer">5962NH 20</meta:user-defined>
    <meta:user-defined meta:name="OVERHEIDop.straatnaam">Blaktweg</meta:user-defined>
    <meta:user-defined meta:name="OVERHEIDop.woonplaats">Melderslo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88</meta:user-defined>
    <meta:user-defined meta:name="OVERHEIDop.GmbID/DC.identifier">gmb-2019-287688</meta:user-defined>
    <meta:user-defined meta:name="OVERHEIDop.versieInformatie"/>
  </office:meta>
</office:document-meta>
</file>