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aanlandingen en oeverconstructie en overkluizing van kabels en leidingen, Victoriebrug nabij spoor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ictoriebrug nabij spoorbrug Alkmaar:</text:span> het vervangen van aanlandingen en oeverconstructie en overkluizing van kabels en leidin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9 516941</meta:user-defined>
    <meta:user-defined meta:name="DC.title">Verleende omgevingsvergunning, vervangen van aanlandingen en oeverconstructie en overkluizing van kabels en leidingen, Victoriebrug nabij spoorbrug, Alkmaar</meta:user-defined>
    <meta:user-defined meta:name="OVERHEID.PostcodeHuisnummer/OVERHEIDop.postcodeHuisnummer">1815</meta:user-defined>
    <meta:user-defined meta:name="OVERHEIDop.straatnaam">Victoriebrug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87</meta:user-defined>
    <meta:user-defined meta:name="OVERHEIDop.GmbID/DC.identifier">gmb-2019-287687</meta:user-defined>
    <meta:user-defined meta:name="OVERHEIDop.versieInformatie"/>
  </office:meta>
</office:document-meta>
</file>